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gebouwbewonende diersoorten vanwege bouwwerkzaamheden op de locaties Kleine Weg 2 in Westeremden en Halteweg 6 te Middelstu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s Kleine Weg 2 in Westeremden en Halteweg 6 in Middelstum.</text:p>
            <text:p text:style-name="common-al">Het besluit is opvraagbaar bij de provincie Groningen, team VTH, via het emailadres: Natuurbeschermingswet@provinciegroningen.nl of via het algemene telefoonnummer: 050 - 316 4911, onder vermelding van K42714 (Westeremden) of K42722 (Middelstum).</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92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2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2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Ontheffing voor het verbod van opzettelijk verstoren en wegnemen van verblijfplaatsen van gebouwbewonende diersoorten vanwege bouwwerkzaamheden op de locaties Kleine Weg 2 in Westeremden en Halteweg 6 te Middelstum</meta:user-defined>
    <meta:user-defined meta:name="DCTERMS.W3CDTF/DCTERMS.available">2022-09-14</meta:user-defined>
    <meta:user-defined meta:name="DCTERMS.W3CDTF/OVERHEIDop.jaargang">2022</meta:user-defined>
    <meta:user-defined meta:name="OVERHEIDop.publicationIssue">10929</meta:user-defined>
    <meta:user-defined meta:name="OVERHEIDop.PrbID/DC.identifier">prb-2022-10929</meta:user-defined>
    <meta:user-defined meta:name="OVERHEIDop.versieInformatie"/>
  </office:meta>
</office:document-meta>
</file>