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ambtshalve wijziging omgevingsvergunning Synergy Health Ede B.V., Faunalaan 38-46, 5928 RZ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Uitgebreide voorbereidingsprocedure</text:span>
          </text:p>
            <text:p text:style-name="common-al">
            <text:span text:style-name="nadrukvet">Gedeputeerde Staten van Limburg maken bekend dat een besluit is genomen:</text:span>
          </text:p>
            <text:p text:style-name="common-al">
            <text:span text:style-name="nadrukvet">Ambtshalve wijziging omgevingsvergunning</text:span>
          </text:p>
            <text:p text:style-name="common-al">Voor: actualisatie energievoorschriften</text:p>
            <text:p text:style-name="common-al">Locatie: Synergy Health Ede B.V., Faunalaan 38-46, 5928 RZ Venlo</text:p>
            <text:p text:style-name="common-al">Datum besluit: 8 september 2022</text:p>
            <text:p text:style-name="common-al">Zaaknummer: 2022-015797</text:p>
            <text:p text:style-name="common-al">Het besluit is ten opzichte van het ontwerpbesluit niet gewijzigd.</text:p>
            <text:p text:style-name="common-al">
            <text:span text:style-name="nadrukvet">Inzage</text:span>
          </text:p>
            <text:p text:style-name="common-al">Het besluit en de bijbehorende stukken liggen ter inzage van 14 september 2022 t/m 26 oktober 2022:</text:p>
            <text:p text:style-name="common-al">- in het Gouvernement, Limburglaan 10, Maastricht, na telefonische afspraak via +31 43 389 78 12;</text:p>
            <text:p text:style-name="common-al">- in het gemeentehuis van Venlo, na telefonische afspraak, + 31 77 359 65 91.</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dit besluit uw belang rechtstreeks raakt en u bent het niet eens met dit besluit, kunt u beroep instellen bij de Rechtbank Limburg, sector Bestuursrecht. Ook niet-belanghebbenden kunnen bij de Rechtbank Limburg, sector Bestuursrecht beroep instellen, mits zij een zienswijze hebben ingediend tegen het ontwerpbesluit.Beroep instellen kan van 15 september 2022 t/m 26 oktober 2022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Het beroepschrift moet worden gericht aan: Rechtbank Limburg, sector Bestuursrecht, Postbus 950,  6040 AZ Roermond of digitaal met DigiD via <text:a xlink:href="http://loket.rechtspraak.nl/bestuursrecht" xlink:type="simple">http://loket.rechtspraak.nl/bestuursrecht</text:a>. 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www.rechtspraak.nl</text:a>.Inwerkingtreding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928</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928</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928</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Provincie Limburg, ambtshalve wijziging omgevingsvergunning Synergy Health Ede B.V., Faunalaan 38-46, 5928 RZ Venlo</meta:user-defined>
    <meta:user-defined meta:name="DCTERMS.W3CDTF/DCTERMS.available">2022-09-13</meta:user-defined>
    <meta:user-defined meta:name="DCTERMS.W3CDTF/OVERHEIDop.jaargang">2022</meta:user-defined>
    <meta:user-defined meta:name="OVERHEIDop.externeBijlage">2. Definitief besluit|exb-2022-51085</meta:user-defined>
    <meta:user-defined meta:name="OVERHEIDop.publicationIssue">10928</meta:user-defined>
    <meta:user-defined meta:name="OVERHEIDop.PrbID/DC.identifier">prb-2022-10928</meta:user-defined>
    <meta:user-defined meta:name="OVERHEIDop.versieInformatie"/>
  </office:meta>
</office:document-meta>
</file>