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Camapgneweg 9 Zeven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Camapgneweg 9 Zevenbergen.</text:p>
            <text:p text:style-name="common-al">9 september 2022, Moerdijk.</text:p>
            <text:p text:style-name="common-al">Gedeputeerde Staten van Noord-Brabant maken bekend dat zij van Caffero GmbH een melding hebben ontvangen op grond van het Vuurwerkbesluit. De melding betreft een vuurwerkevenement met het gebruik van pyrotechnische artikelen voor theatergebruik en consumentenvuurwerk aan de Campagneweg 9 te Zevenbergen ter gelegenheid van de opening van een bedrijfspand. De ontbranding van het vuurwerk vindt plaats op 23 september 2022 tussen 21.00 uur en 23.00 uur, de opbouw van het vuurwerk start om 17.00 uur.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2-041273 gekoppeld. U dient bij correspondentie dit kenmerk te vermelden.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925</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25</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25</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Camapgneweg 9 Zevenbergen</meta:user-defined>
    <dc:language>nl</dc:language>
    <meta:user-defined meta:name="OVERHEIDop.locatietype/OVERHEIDop.gebiedsmarkering">Punt</meta:user-defined>
    <meta:user-defined meta:name="DC.title">Melding Vuurwerkbesluit - Camapgneweg 9 Zevenbergen</meta:user-defined>
    <meta:user-defined meta:name="DCTERMS.W3CDTF/DCTERMS.available">2022-09-13</meta:user-defined>
    <meta:user-defined meta:name="DCTERMS.W3CDTF/OVERHEIDop.jaargang">2022</meta:user-defined>
    <meta:user-defined meta:name="OVERHEIDop.publicationIssue">10925</meta:user-defined>
    <meta:user-defined meta:name="OVERHEIDop.PrbID/DC.identifier">prb-2022-10925</meta:user-defined>
    <meta:user-defined meta:name="OVERHEIDop.versieInformatie"/>
  </office:meta>
</office:document-meta>
</file>