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Woonstichting ‘thuis, Antony Moddermanstraat, Gerard Noodtstraat, Johannes Voetstraat en Joan Melchior Kemperstraat te Eindhoven, Z/1616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9 september 2022 een ontheffing ingevolge artikel 3.3, eerste lid, en artikel 3.8, eerste lid, van de Wet natuurbescherming hebben verleend (kenmerk: Z/161675-322148) aan Woonstichting ‘thuis, Kronehoefstraat 83, 5612 HL Eindhoven, voor de herontwikkeling van woningen in de wijk ’t Ven, gelegen aan de Antony Moddermanstraat, Gerard Noodtstraat, Johannes Voetstraat en Joan Melchior Kemperstraat te Eindhoven, in de gemeente Eindhoven. De ontheffing is geldig voor de periode tot en met 30 april 2026.</text:p>
            <text:p text:style-name="common-al">Op dit besluit is afdeling 2 van hoofdstuk 1 van de Crisis- en herstelwet van toepassing.</text:p>
            <text:p text:style-name="common-al">De aanvraag, het besluit en de bijbehorende stukken liggen vanaf 13 september 2022 tot en met 24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1675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2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2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1675</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Woonstichting ‘thuis, Antony Moddermanstraat, Gerard Noodtstraat, Johannes Voetstraat en Joan Melchior Kemperstraat te Eindhoven, Z/161675</meta:user-defined>
    <meta:user-defined meta:name="DCTERMS.W3CDTF/DCTERMS.available">2022-09-13</meta:user-defined>
    <meta:user-defined meta:name="DCTERMS.W3CDTF/OVERHEIDop.jaargang">2022</meta:user-defined>
    <meta:user-defined meta:name="OVERHEIDop.publicationIssue">10924</meta:user-defined>
    <meta:user-defined meta:name="OVERHEIDop.PrbID/DC.identifier">prb-2022-10924</meta:user-defined>
    <meta:user-defined meta:name="OVERHEIDop.versieInformatie"/>
  </office:meta>
</office:document-meta>
</file>