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Area, complex ER11 en ER12 te Erp (postcodegebied 5469), en complex HV05, HV04 en HV08 te Uden (postcodegebied 5402), in de gemeenten Meierijstad en Maashorst, Z/170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september 2022 een ontheffing ingevolge artikel 3.3, eerste lid, en artikel 3.8, eerste lid, van de Wet natuurbescherming hebben<text:span text:style-name="nadrukvet"> <text:span text:style-name="nadrukondlijn">verleend</text:span></text:span> (kenmerk: Z/170847-330295) aan Stichting Area, Leeuweriksweg 12, 5402 XD te Uden, voor de energetische renovatie van complex ER11 en ER12 te Erp (postcodegebied 5469), en complex HV05, HV04 en HV08 te Uden (postcodegebied 5402), in de gemeente Meierijstad en de gemeente Maashorst. De ontheffing is geldig voor de periode van 1 oktober 2022 tot en met 31 januari 2026. </text:p>
            <text:p text:style-name="common-al">De aanvraag, het besluit en de bijbehorende stukken liggen vanaf 13 september 2022 tot en met 24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847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847</meta:user-defined>
    <dc:language>nl</dc:language>
    <meta:user-defined meta:name="OVERHEIDop.locatietype/OVERHEIDop.gebiedsmarkering">Woonplaats</meta:user-defined>
    <meta:user-defined meta:name="OVERHEIDop.locatietype/OVERHEIDop.gebiedsmarkering">Woonplaats</meta:user-defined>
    <meta:user-defined meta:name="DC.title">KENNISGEVING WET NATUURBESCHERMING, Stichting Area, complex ER11 en ER12 te Erp (postcodegebied 5469), en complex HV05, HV04 en HV08 te Uden (postcodegebied 5402), in de gemeenten Meierijstad en Maashorst, Z/170847</meta:user-defined>
    <meta:user-defined meta:name="DCTERMS.W3CDTF/DCTERMS.available">2022-09-13</meta:user-defined>
    <meta:user-defined meta:name="DCTERMS.W3CDTF/OVERHEIDop.jaargang">2022</meta:user-defined>
    <meta:user-defined meta:name="OVERHEIDop.publicationIssue">10923</meta:user-defined>
    <meta:user-defined meta:name="OVERHEIDop.PrbID/DC.identifier">prb-2022-10923</meta:user-defined>
    <meta:user-defined meta:name="OVERHEIDop.versieInformatie"/>
  </office:meta>
</office:document-meta>
</file>