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Com, Wooncomplexen 18005814, 18005815 en 18008818, gelegen aan de 1e Haagstraat, Markiesstraat, schepenstraat en Haaglaan, postcodegebied 5707 te Helmond, Z/166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september 2022 een ontheffing ingevolge artikel 3.8, eerste lid, van de Wet natuurbescherming hebben<text:span text:style-name="nadrukvet"> <text:span text:style-name="nadrukondlijn">verleend</text:span></text:span> (kenmerk: Z/166424-330045) aan Stichting woCom, Witvrouwenbergweg 2, 5711 CN te Someren, voor het vervangen van de gehele dakopbouw, gordingen verstevigen/uitvlakken en realisatie van zonnepanelen van drie woningen, voor de locatie 1e Haagstraat 50, 5707 XP te Helmond, in de gemeente Helmond. De ontheffing is geldig voor de periode tot en met 31 december 2024. </text:p>
            <text:p text:style-name="common-al">De aanvraag, het besluit en de bijbehorende stukken liggen vanaf 13 september 2022 tot en met 24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424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42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Com, Wooncomplexen 18005814, 18005815 en 18008818, gelegen aan de 1e Haagstraat, Markiesstraat, schepenstraat en Haaglaan, postcodegebied 5707 te Helmond, Z/166424</meta:user-defined>
    <meta:user-defined meta:name="DCTERMS.W3CDTF/DCTERMS.available">2022-09-13</meta:user-defined>
    <meta:user-defined meta:name="DCTERMS.W3CDTF/OVERHEIDop.jaargang">2022</meta:user-defined>
    <meta:user-defined meta:name="OVERHEIDop.publicationIssue">10922</meta:user-defined>
    <meta:user-defined meta:name="OVERHEIDop.PrbID/DC.identifier">prb-2022-10922</meta:user-defined>
    <meta:user-defined meta:name="OVERHEIDop.versieInformatie"/>
  </office:meta>
</office:document-meta>
</file>