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erdompstraat 2 - 2a - 6 te 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2 ontvingen wij een verzoek tot het instemmen met een evaluatie van een bodemsanering volgens het besluit uniforme saneringen (BUS) op de locatie Roerdompstraat 2 - 2a - 6 te Goor. </text:p>
            <text:p text:style-name="common-al">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3-09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9010</meta:user-defined>
    <meta:user-defined meta:name="DCTERMS.abstract">Evaluatie Immobiel BUS sanering - Roerdompstraat 2 - 2a - 6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erdompstraat 2 - 2a - 6 te  Goor</meta:user-defined>
    <meta:user-defined meta:name="DCTERMS.W3CDTF/DCTERMS.available">2022-09-13</meta:user-defined>
    <meta:user-defined meta:name="OVERHEIDop.externeBijlage">OD Twente_Provincie Overijssel_202209_GFO_ZAKEN...|exb-2022-51032</meta:user-defined>
    <meta:user-defined meta:name="DCTERMS.W3CDTF/OVERHEIDop.jaargang">2022</meta:user-defined>
    <meta:user-defined meta:name="OVERHEIDop.publicationIssue">10920</meta:user-defined>
    <meta:user-defined meta:name="OVERHEIDop.PrbID/DC.identifier">prb-2022-10920</meta:user-defined>
    <meta:user-defined meta:name="OVERHEIDop.versieInformatie"/>
  </office:meta>
</office:document-meta>
</file>