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en Provincial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Provinciale Staten van Noord-Brabant,</text:span> <text:span text:style-name="artikel_kop_label"/> </text:p>
            <text:p text:style-name="al"/>
            <text:p text:style-name="al">Gelet op artikel 19 van de Provinciewet en artikel 17 van het Reglement van orde Provinciale Staten Noord-Brabant 2020;</text:p>
            <text:p text:style-name="al"/>
            <text:p text:style-name="al">delen mede:</text:p>
            <text:p text:style-name="al"/>
            <text:p text:style-name="al">dat een vergadering van Provinciale Staten zal worden gehouden op vrijdag 4 februari 2022, aanvang 09.30 uur in de vergaderzaal van Provinciale Staten in het provinciehuis, Brabantlaan 1 te 's-Hertogenbosch.</text:p>
            <text:p text:style-name="al"/>
            <text:p text:style-name="al">Aansluitend aan deze vergadering vindt er een digitale vergadering plaats, waarin zal worden gestemd over de stukken waarvan de beraadslagingen zijn afgerond. </text:p>
            <text:p text:style-name="al"/>
            <text:p text:style-name="al">Vergaderingen van Provinciale Staten zijn in principe openbaar. Gelet op de huidige Corona-maatregelen geven we aan dat openbare karakter primair uiting door de vergadering live uit te zenden via de website <text:a xlink:href="https://www.brabant.nl/" xlink:type="simple">https://www.brabant.nl</text:a>. Ook kunt u op deze website de vergaderingen later terugkijken. Vooralsnog is er onder de huidige Corona-omstandigheden enige, doch beperkte, ruimte op de fysieke publieke tribune. Neemt u voor de actuele informatie over de fysieke publieke tribune contact op met de Statengriffie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's-Hertogenbosch, 26 januari 2022</text:span></text:p>
          </text:section>
          <text:section text:name="ondertekening_id1-3-2-3-2">
            <text:p><text:span text:style-name="deze"/></text:p>
            <text:p><text:span text:style-name="ondertekening_naam">
            <text:span text:style-name="voornaam">mr. I.R. Adema</text:span>
            <text:span text:style-name="achternaam"/>
          </text:span></text:p>
            <text:p><text:span text:style-name="functie">voorzitter</text:span></text:p>
          </text:section>
          <text:section text:name="ondertekening_id1-3-2-3-3">
            <text:p><text:span text:style-name="functie">mr. K.A.E. ten Cate</text:span></text:p>
          </text:section>
          <text:section text:name="ondertekening_id1-3-2-3-4"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rovincie</meta:user-defined>
    <meta:user-defined meta:name="DC.title">Mededeling vergaderingen Provinciale Stat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92</meta:user-defined>
    <meta:user-defined meta:name="OVERHEIDop.PrbID/DC.identifier">prb-2022-1092</meta:user-defined>
    <meta:user-defined meta:name="OVERHEIDop.versieInformatie"/>
  </office:meta>
</office:document-meta>
</file>