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217143 - Stichting Katholieke Universiteit - Geert Grooteplein Zuid 2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text:p>
            <text:p text:style-name="common-al">Locatie : Geert Grooteplein Zuid 26 te Nijmegen</text:p>
            <text:p text:style-name="common-al">Omschrijving : betreft het realiseren van waterreservoir met sprinklerinstallatie M808</text:p>
            <text:p text:style-name="common-al">Datum ontvangst : 6 september 2022</text:p>
            <text:p text:style-name="common-al">Zaaknummer ODRN : W.Z22.1068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1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217143 - Stichting Katholieke Universiteit - Geert Grooteplein Zuid 26 te Nijmegen</meta:user-defined>
    <meta:user-defined meta:name="DCTERMS.W3CDTF/DCTERMS.available">2022-09-13</meta:user-defined>
    <meta:user-defined meta:name="DCTERMS.W3CDTF/OVERHEIDop.jaargang">2022</meta:user-defined>
    <meta:user-defined meta:name="OVERHEIDop.publicationIssue">10918</meta:user-defined>
    <meta:user-defined meta:name="OVERHEIDop.PrbID/DC.identifier">prb-2022-10918</meta:user-defined>
    <meta:user-defined meta:name="OVERHEIDop.versieInformatie"/>
  </office:meta>
</office:document-meta>
</file>