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style:num-suffix=""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6-1">
      <text:list-level-style-bullet style:num-suffix="" text:bullet-char="​" text:level="1">
        <style:list-level-properties text:min-label-width="10mm"/>
      </text:list-level-style-bullet>
    </text:list-style>
    <text:list-style style:name="id1-3-2-2-1-15-6-1-2">
      <text:list-level-style-bullet text:bullet-char="•" text:level="1">
        <style:list-level-properties text:min-label-width="10mm"/>
      </text:list-level-style-bullet>
    </text:list-style>
    <text:list-style style:name="id1-3-2-2-1-15-6-1-2-1">
      <text:list-level-style-bullet text:bullet-char="•" text:level="1">
        <style:list-level-properties text:min-label-width="10mm"/>
      </text:list-level-style-bullet>
    </text:list-style>
    <text:list-style style:name="id1-3-2-2-1-15-6-1-2-2">
      <text:list-level-style-bullet text:bullet-char="•" text:level="1">
        <style:list-level-properties text:min-label-width="10mm"/>
      </text:list-level-style-bullet>
    </text:list-style>
    <text:list-style style:name="id1-3-2-2-1-15-6-1-2-3">
      <text:list-level-style-bullet text:bullet-char="•" text:level="1">
        <style:list-level-properties text:min-label-width="10mm"/>
      </text:list-level-style-bullet>
    </text:list-style>
    <text:list-style style:name="id1-3-2-2-1-15-6-1-2-4">
      <text:list-level-style-bullet text:bullet-char="•" text:level="1">
        <style:list-level-properties text:min-label-width="10mm"/>
      </text:list-level-style-bullet>
    </text:list-style>
    <text:list-style style:name="id1-3-2-2-1-15-6-1-2-5">
      <text:list-level-style-bullet text:bullet-char="•" text:level="1">
        <style:list-level-properties text:min-label-width="10mm"/>
      </text:list-level-style-bullet>
    </text:list-style>
    <text:list-style style:name="id1-3-2-2-1-15-6-2">
      <text:list-level-style-bullet text:bullet-char="–" text:level="1">
        <style:list-level-properties text:min-label-width="10mm"/>
      </text:list-level-style-bullet>
    </text:list-style>
    <text:list-style style:name="id1-3-2-2-1-15-6-3">
      <text:list-level-style-bullet style:num-suffix=""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6*"/>
    </style:style>
    <style:style style:family="table-column" style:parent-style-name="colspec" style:name="id1-3-2-4-3-1-4">
      <style:table-column-properties style:rel-column-width="43*"/>
    </style:style>
    <style:style style:family="table-column" style:parent-style-name="colspec" style:name="id1-3-2-4-3-1-5">
      <style:table-column-properties style:rel-column-width="12*"/>
    </style: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4-3">
      <text:list-level-style-bullet text:bullet-char="–" text:level="1">
        <style:list-level-properties text:min-label-width="10mm"/>
      </text:list-level-style-bullet>
    </text:list-style>
    <text:list-style style:name="id1-3-2-5-11-4-3-1">
      <text:list-level-style-bullet text:bullet-char="–" text:level="1">
        <style:list-level-properties text:min-label-width="10mm"/>
      </text:list-level-style-bullet>
    </text:list-style>
    <text:list-style style:name="id1-3-2-5-11-4-3-2">
      <text:list-level-style-bullet text:bullet-char="–" text:level="1">
        <style:list-level-properties text:min-label-width="10mm"/>
      </text:list-level-style-bullet>
    </text:list-style>
    <text:list-style style:name="id1-3-2-5-11-4-3-3">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office:automatic-styles>
  <office:body>
    <office:text>
      <text:p text:style-name="new_page_staatscourant"/>
      <text:p text:style-name="single-kop-titel">Beleidsregel locatiebeleid stedelijk gebied </text:p>
      <text:section text:name="regeling_id1-3-2" text:style-name="regeling">
        <text:section text:name="aanhef_id1-3-2-1" text:style-name="aanhef">
          <text:section text:name="preambule_id1-3-2-1-1" text:style-name="preambule">
            <text:p text:style-name="al">Gedeputeerde Staten van Flevoland;</text:p>
            <text:p text:style-name="al"/>
            <text:p text:style-name="al">Overwegende dat het wenselijk is om het locatiebeleid voor het stedelijk gebied, zoals geformuleerd in het Omgevingsprogramma Flevoland, de Structuurvisie werklocaties Flevoland 2011 en de Ruimtelijke Visie Werklocaties Flevoland, nader in te vullen om zodoende inzicht te verschaffen in het beleid dat wordt gehanteerd bij de vestigingsmogelijkheden van bedrijven, kantoren en voorzieningen;</text:p>
            <text:p text:style-name="al"/>
            <text:p text:style-name="al">Dat hierbij wordt uitgegaan van een zodanige vestiging van bedrijven, kantoren en voorzieningen, dat een optimale bijdrage wordt geleverd aan de vitaliteit van steden en dorpen;</text:p>
            <text:p text:style-name="al"/>
            <text:p text:style-name="al">Dat hiermee ook een bijdrage wordt geleverd aan het provinciale verstedelijkingsbeleid gericht op versterking van de bestaande steden en dorpen;</text:p>
            <text:p text:style-name="al"/>
            <text:p text:style-name="al">Dat het wenselijk is hiervoor een beleidsregel vast te stellen;</text:p>
            <text:p text:style-name="al"/>
            <text:p text:style-name="al">Dat Gedeputeerde Staten een dergelijke beleidsregel hebben uitgewerkt en daarmee nadere invulling geven aan de uitgangspunten zoals die in het Omgevingsprogramma Flevoland, de Structuurvisie werklocaties Flevoland 2011 en de Ruimtelijke Visie Werklocaties Flevoland staan opgenomen;</text:p>
            <text:p text:style-name="al"/>
            <text:p text:style-name="al">Dat deze beleidsregel aangeeft wanneer Gedeputeerde Staten zienswijzen zullen indienen met betrekking tot een omgevingsplan (artikel 16.30 Omgevingswet) of een gemeentelijk project van publiek belang (artikel 5.55 en 16.71 Omgevingswet) en voorts wanneer Gedeputeerde Staten zullen overwegen om gebruik te maken van de bevoegdheid:</text:p>
            <text:list text:style-name="id1-3-2-1-1-14">
              <text:list-item text:style-override="id1-3-2-1-1-14-1">
                <text:number>•</text:number>
                <text:p text:style-name="al">een reactieve interventie te plegen ten aanzien van een onderdeel van een besluit tot vaststelling of wijziging van een omgevingsplan als bedoeld in artikel 16.21 Omgevingswet die ertoe strekt dat een onderdeel van het plan geen deel daarvan uitmaakt;</text:p>
              </text:list-item>
              <text:list-item text:style-override="id1-3-2-1-1-14-2">
                <text:number>•</text:number>
                <text:p text:style-name="al">een aanwijzing te geven ten aanzien van gemeentelijke projectbesluiten als bedoeld in artikel 16.15a onder d Omgevingswet (omgevingsvergunningen voor buitenplanse omgevingsactiviteiten);</text:p>
              </text:list-item>
            </text:list>
            <text:p text:style-name="al">Dat de uitgangspunten in deze beleidsregel mede een nadere concretisering bieden van onderdelen van gevallen van provinciaal belang waarin op grond van het bepaalde in artikel 16.15a onder d Omgevingswet en artikel 4.25 lid 3 van het Omgevingsbesluit gevallen worden aangewezen waarin Gedeputeerde Staten om:</text:p>
            <text:list text:style-name="id1-3-2-1-1-16">
              <text:list-item text:style-override="id1-3-2-1-1-16-1">
                <text:number>•</text:number>
                <text:p text:style-name="al">advies moeten worden gevraagd over een ingediende aanvraag om omgevingsvergunning voor een buitenplanse omgevingsplanactiviteit en</text:p>
              </text:list-item>
              <text:list-item text:style-override="id1-3-2-1-1-16-2">
                <text:number>•</text:number>
                <text:p text:style-name="al">instemming op een voorgenomen beslissing op een aanvraag om omgevingsvergunning voor een buitenplanse omgevingsplanactiviteit;</text:p>
              </text:list-item>
            </text:list>
            <text:p text:style-name="al">Dat onder “ruimtelijk plan” in deze beleidsregel wordt verstaan de hierboven aangeduide omgevingsplannen, projectbesluiten en (buitenplanse) omgevingsplanactiviteiten als bedoeld in de Omgevingswet;</text:p>
            <text:p text:style-name="al"/>
            <text:p text:style-name="al">Dat deze beleidsregel een formeel juridische actualisering is en inhoudelijk een actualisering en voortzetting is van de Beleidsregel locatiebeleid stedelijk gebied 2011;</text:p>
            <text:p text:style-name="al"/>
            <text:p text:style-name="al">Dat gelet op het feit, dat geen inhoudelijke wijzigingen zijn doorgevoerd, is afgezien van het opnieuw ter inzage leggen van deze beleidsregel;</text:p>
            <text:p text:style-name="al"/>
            <text:p text:style-name="al">Gelet op artikel 4:81, eerste lid, van de Algemene wet bestuursrecht en de artikelen 5.55, 16.15a, 16.21, 16.30, 16.71 en 22.1, alsmede gelet op het Omgevingsprogramma Flevoland;</text:p>
            <text:p text:style-name="al"/>
            <text:p text:style-name="al">Gelezen het voorstel van 22 augustus 2022, nummer 2855346;</text:p>
            <text:p text:style-name="al"/>
            <text:p text:style-name="al">
            <text:span text:style-name="nadrukvet">Besluiten: </text:span>
          </text:p>
            <text:p text:style-name="al"/>
            <text:p text:style-name="al">vast te stellen de navolgende beleidsregel:</text:p>
            <text:p text:style-name="al"/>
            <text:p text:style-name="al">
            <text:span text:style-name="nadrukvet">Beleidsregel locatiebeleid stedelijk gebied </text:span>
          </text:p>
          </text:section>
        </text:section>
        <text:section text:name="regeling-tekst_id1-3-2-2" text:style-name="regeling-tekst">
          <text:section text:name="hoofdstuk_id1-3-2-2-1" text:style-name="hoofdstuk">
            <text:p text:style-name="hoofdstuk_kop"><text:span text:style-name="label">Hoofdstuk</text:span> <text:span text:style-name="nr"/> I. Algemeen</text:p>
            <text:section text:name="artikel_id1-3-2-2-1-2" text:style-name="artikel">
              <text:p text:style-name="artikel_kop_titel"><text:span text:style-name="artikel_kop_label">Artikel</text:span> <text:span text:style-name="artikel_kop_nr">1</text:span> (Inleiding)</text:p>
              <text:p text:style-name="al">In het Omgevingsprogramma Flevoland, de Structuurvisie werklocaties Flevoland 2011 en de Ruimtelijke Visie Werklocaties Flevoland wordt met betrekking tot het provinciale locatiebeleid voor het stedelijk gebied, zoals gedefinieerd in het Omgevingsprogramma Flevoland, gestreefd naar een voldoende gedifferentieerd aanbod van werklocaties in Flevoland, zodat er voor ieder bedrijf en instelling een geschikte locatie gevonden kan worden. Met dit locatiebeleid streeft de provincie naar een zodanige vestiging van bedrijven, kantoren en voorzieningen, dat een optimale bijdrage wordt geleverd aan de vitaliteit van steden en dorpen. Hiermee draagt het bij aan het provinciale verstedelijkingsbeleid dat gericht is op versterking van de bestaande steden en dorpen. Daarbij wordt de ontwikkeling en identiteit in toenemende mate ontleend aan de positie binnen de stedelijke en groenblauwe hoofdstructuren. De nadruk van verdere stedelijke ontwikkelingen ligt op Almere en Lelystad. Dronten en Emmeloord hebben vanwege hun ligging aan één van de ontwikkelingsassen een (kleinere) opvangtaak. De overige kernen in Flevoland voorzien primair in de opvang van de eigen behoefte.</text:p>
              <text:p text:style-name="al">De vestigingsmogelijkheden worden ingegeven door binnen een aantal provinciale locatietypen een juiste balans te vinden in vier doelstellingen:</text:p>
              <text:list text:style-name="id1-3-2-2-1-2-4">
                <text:list-item text:style-override="id1-3-2-2-1-2-4-1">
                  <text:number>•</text:number>
                  <text:p text:style-name="al">Versterking van de economische ontwikkeling van Flevoland;</text:p>
                </text:list-item>
                <text:list-item text:style-override="id1-3-2-2-1-2-4-2">
                  <text:number>•</text:number>
                  <text:p text:style-name="al">Beheersing van de mobiliteit door een goede bereikbaarheid per openbaar vervoer en fiets;</text:p>
                </text:list-item>
                <text:list-item text:style-override="id1-3-2-2-1-2-4-3">
                  <text:number>•</text:number>
                  <text:p text:style-name="al">Efficiënt gebruik van infrastructuur en vervoermiddelen;</text:p>
                </text:list-item>
                <text:list-item text:style-override="id1-3-2-2-1-2-4-4">
                  <text:number>•</text:number>
                  <text:p text:style-name="al">Verbeteren van de ruimtelijke kwaliteit en leefbaarheid, waarbij het parkeerbeleid een belangrijk ondersteunend instrument is</text:p>
                </text:list-item>
              </text:list>
              <text:p text:style-name="al">De provincie geeft in deze beleidsregel aan welke typen werklocaties worden onderscheiden en welke vestigingsvoorwaarden (kantorenomvang, bereikbaarheid, ruimtelijke kwaliteit en leefbaarheid) daaraan worden verbonden. De gemeenten zijn vervolgens verantwoordelijk voor de concrete aanwijzing en uitwerking van de verschillende typen werklocaties, door middel van een Gemeentelijke Visie op het Vestigingsbeleid (GVV).</text:p>
            </text:section>
            <text:section text:name="artikel_id1-3-2-2-1-3" text:style-name="artikel">
              <text:p text:style-name="artikel_kop_titel"><text:span text:style-name="artikel_kop_label">Artikel</text:span> <text:span text:style-name="artikel_kop_nr">2</text:span> (Doel van de beleidsregel)</text:p>
              <text:p text:style-name="al">Met deze beleidsregel willen Gedeputeerde Staten aangeven op welke wijze zij omgaan met de uitgangspunten zoals die in het Omgevingsprogramma Provincie Flevoland, de Structuurvisie werklocaties Flevoland 2011 en de Ruimtelijke Visie Werklocaties Flevoland zijn geformuleerd met betrekking tot het locatiebeleid stedelijk gebied.</text:p>
              <text:p text:style-name="al"/>
              <text:p text:style-name="al">Indien niet voldaan is aan deze beleidsregel zullen Gedeputeerde Staten overwegen om gebruik te maken van de bevoegdheid:</text:p>
              <text:list text:style-name="id1-3-2-2-1-3-5">
                <text:list-item text:style-override="id1-3-2-2-1-3-5-1">
                  <text:number>a.</text:number>
                  <text:p text:style-name="al">een reactieve interventie te plegen ten aanzien van een onderdeel van een besluit tot vaststelling of wijziging van een omgevingsplan als bedoeld in artikel 16.21 Omgevingswet;</text:p>
                </text:list-item>
                <text:list-item text:style-override="id1-3-2-2-1-3-5-2">
                  <text:number>b.</text:number>
                  <text:p text:style-name="al">een aanwijzing te geven ten aanzien van gemeentelijke projectbesluiten als bedoeld in artikel 16.15a onder d Omgevingswet (omgevingsvergunningen voor buitenplanse omgevingsactiviteiten);</text:p>
                </text:list-item>
              </text:list>
              <text:p text:style-name="al">Voor zover deze beleidsregel een begrenzing van oppervlaktes van vestigingen bevat, geldt dit als een richtlijn voor de meest gewenste situatie, waarvan gemotiveerd kan worden afgeweken.</text:p>
            </text:section>
            <text:section text:name="artikel_id1-3-2-2-1-4" text:style-name="artikel">
              <text:p text:style-name="artikel_kop_titel"><text:span text:style-name="artikel_kop_label">Artikel</text:span> <text:span text:style-name="artikel_kop_nr">3</text:span> (Begripsomschrijvingen)</text:p>
              <text:p text:style-name="al">
              <text:span text:style-name="nadrukcur">Bedrijf</text:span>: Onderneming waarbij het accent ligt op het vervaardigen, bewerken, installeren en verhandelen van goederen dan wel op het bedrijfsmatig verlenen van diensten.</text:p>
              <text:p text:style-name="al"/>
              <text:p text:style-name="al">
              <text:span text:style-name="nadrukcur">Bedrijfsvloeroppervlak</text:span> <text:span text:style-name="nadrukcur">(bvo)</text:span><text:span text:style-name="nadrukcur">:</text:span> Het vloeroppervlak van de ruimten die worden of kunnen worden gebruikt voor bedrijfsactiviteiten, met inbegrip van de daartoe behorende magazijnen en overige dienstruimten.</text:p>
              <text:p text:style-name="al"/>
              <text:p text:style-name="al">
              <text:span text:style-name="nadrukcur">Detailhandel</text:span>: het bedrijfsmatig ter verkoop uitstallen en aanbieden aan eindgebruikers/consumenten van artikelen die niet ter plaatse worden geconsumeerd.</text:p>
              <text:p text:style-name="al"/>
              <text:p text:style-name="al">
              <text:span text:style-name="nadrukcur">Hoofdwegennet</text:span>: de regionale stroomwegen en de gebiedsontsluitingswegen I in Flevoland. Deze categorisering is opgenomen in het Programma Mobiliteit en Ruimte (onderdeel van het Omgevingsprogramma Flevoland).</text:p>
              <text:p text:style-name="al"/>
              <text:p text:style-name="al">
              <text:span text:style-name="nadrukcur">Kantoor</text:span>: Een ruimte die dient voor de uitoefening van administratieve, boekhoudkundige c.q. financiële organisatorische en/of zakelijke dienstverlening – niet zijnde detailhandel – zonder een (publieksgerichte) baliefunctie.</text:p>
              <text:p text:style-name="al"/>
              <text:p text:style-name="al">
              <text:span text:style-name="nadrukcur">Kantoorhoudendheidspercentage</text:span>: het aandeel bvo dat ingesteld wordt voor kantoorgebonden activiteiten bij (productie-, handels- en transport-) bedrijven.</text:p>
              <text:p text:style-name="al"/>
              <text:p text:style-name="al">
              <text:span text:style-name="nadrukcur">Locatieverzorgende voorzieningen</text:span>: Voorzieningen die slechts een functie hebben voor de desbetreffende locatie.</text:p>
              <text:p text:style-name="al"/>
              <text:p text:style-name="al">
              <text:span text:style-name="nadrukcur">Overige voorzieningen</text:span>: Voorzieningen (niet zijnde detailhandel) met een (boven)regionale betekenis en een grote publieksaantrekkende werking die vanwege specifieke ruimtelijke eisen bij voorkeur worden gevestigd in het specifieke werkmilieu ‘voorzieningen’. Voorbeelden van dergelijke voorzieningen zijn scholengemeenschappen en ziekenhuizen, maar ook recreatieve voorzieningen en musea.</text:p>
              <text:p text:style-name="al"/>
              <text:p text:style-name="al">
              <text:span text:style-name="nadrukcur">Stedelijke hoofdstructuur</text:span>: Opgebouwd uit een noordelijke ontwikkelingsas (Schiphol – Groningen) en een West-Oost as (Alkmaar – Zwolle), waarvan de kernen Almere, Lelystad, Dronten en Emmeloord onderdeel uitmaken.</text:p>
            </text:section>
            <text:section text:name="artikel_id1-3-2-2-1-5" text:style-name="artikel">
              <text:p text:style-name="artikel_kop_titel"><text:span text:style-name="artikel_kop_label">Artikel</text:span> <text:span text:style-name="artikel_kop_nr">4.1.1</text:span> (Uitgangspunten voor de indeling in provinciale locatietypen)</text:p>
              <text:p text:style-name="al">Er zijn 7 provinciale locatietypen, die in de volgende categorieën zijn te onderscheiden: centrummilieus, gemengde woonwerkmilieus en specifieke werkmilieus. De locatietypen verschillen in kantorenomvang (zelfstandige kantoren en kantoorhoudendheid van bedrijven), ruimtelijke kwaliteit (functiemenging, ruimtegebruik en beeldkwaliteit), bereikbaarheid (auto, openbaar vervoer en parkeren) en leefbaarheid (tegengaan van onnodige milieuhinder). Bij de ontwikkeling van werklocaties is het belangrijk dat optimaal wordt ingespeeld op deze verschillende kenmerken zodat er voor ieder bedrijf een geschikte locatie gevonden kan worden.</text:p>
            </text:section>
            <text:section text:name="artikel_id1-3-2-2-1-6" text:style-name="artikel">
              <text:p text:style-name="artikel_kop_titel"><text:span text:style-name="artikel_kop_label">Artikel</text:span> <text:span text:style-name="artikel_kop_nr">4.1.2</text:span> </text:p>
              <text:p text:style-name="al">In centrummilieus vindt een concentratie van arbeids- en bezoekersintensieve functies - zoals kantoren, winkels en andere consumentgerichte en maatschappelijke voorzieningen - in combinatie</text:p>
              <text:p text:style-name="al">met wonen plaats. Tot centrummilieu behoren de hoofdcentra van de kernen (de stationsomgeving en het gebied met het kernwinkelapparaat) en de wijkcentra van grotere kernen. De locaties zijn over het algemeen gelegen in de directe nabijheid van openbaarvervoersknooppunten. Centrummilieus zijn daarnaast goed bereikbaar per auto door een goede verbinding met het hoofdwegennet. Het parkeren vergt onder andere omwille van een zorgvuldig ruimtegebruik een integrale afstemming op de vraag vanuit de verschillende functies. Een restrictie van parkeren op maaiveldniveau draagt hier tevens aan bij.</text:p>
            </text:section>
            <text:section text:name="artikel_id1-3-2-2-1-7" text:style-name="artikel">
              <text:p text:style-name="artikel_kop_titel"><text:span text:style-name="artikel_kop_label">Artikel</text:span> <text:span text:style-name="artikel_kop_nr">4.1.3</text:span> </text:p>
              <text:p text:style-name="al">Gemengde woonwerkmilieus worden gevormd door aaneengesloten stedelijke woonbebouwing. De woonfunctie is hier dominant, maar individuele of clusters bedrijven, kantoren en voorzieningen zijn tevens mogelijk. Deze milieus zijn geschikt voor kleinschalige werkfuncties met een lokale betekenis, zodat milieuhinder en mobiliteit voor de directe omgeving zoveel mogelijk worden beperkt.</text:p>
            </text:section>
            <text:section text:name="artikel_id1-3-2-2-1-8" text:style-name="artikel">
              <text:p text:style-name="artikel_kop_titel"><text:span text:style-name="artikel_kop_label">Artikel</text:span> <text:span text:style-name="artikel_kop_nr">4.1.4</text:span> </text:p>
              <text:p text:style-name="al">Specifieke werkmilieus zijn bedoeld voor bedrijven, kantoren en voorzieningen die qua schaal en functioneren (bijvoorbeeld milieuhinder, externe veiligheid, omvangrijke goederenstromen, autosnelweg ontsluiting) niet passen in centrummilieus en gemengde woonwerkmilieus. Specifieke werkmilieus zijn goed bereikbaar per (vracht)auto en veroorzaken daarbij zo min mogelijk overlast voor de directe omgeving . Een goede verbinding met het hoofdwegennet is daarom belangrijk. Het autoverkeer moet zo snel en veilig mogelijk op het hoofdwegennet kunnen komen.</text:p>
            </text:section>
            <text:section text:name="artikel_id1-3-2-2-1-9" text:style-name="artikel">
              <text:p text:style-name="artikel_kop_titel"><text:span text:style-name="artikel_kop_label">Artikel</text:span> <text:span text:style-name="artikel_kop_nr">4.2</text:span> (Kader van het locatiebeleid en status van de Gemeentelijke Visie op het Vestigingsbeleid)</text:p>
              <text:p text:style-name="al">De motivering die aan een ruimtelijk plan ten grondslag ligt dient opgenomen te worden in een Gemeentelijke Visie op het Vestigingsbeleid (GVV) voor zover dit betrekking heeft op vestigingslocaties in het stedelijk gebied<text:note text:id="noot_id1-3-2-2-1-9-2-1" text:note-class="footnote"><text:note-citation text:label=" 1 "> 1 </text:note-citation><text:note-body><text:p text:style-name="noot.al">Het stedelijk gebied als bedoeld in het Omgevingsprogramma Provincie Flevoland </text:p></text:note-body></text:note> van de gemeente.</text:p>
              <text:p text:style-name="al"/>
              <text:p text:style-name="al">In de Gemeentelijke Visie op het Vestigingsbeleid wordt voor een periode van telkens 4 jaar, met een doorkijk over 10 en 20 jaar, de concrete kwalitatieve en kwantitatieve uitbreidingsbehoefte vastgelegd voor de gemeente op het gebied van vestigingslocaties en wordt de inzet benoemd voor instandhouding en herstructurering van de bestaande voorraad.</text:p>
              <text:p text:style-name="al"/>
              <text:p text:style-name="al">De kaders voor het opstellen van de GVV worden gevormd door het Omgevingsprogramma Flevoland, de Structuurvisie werklocaties Flevoland 2011, de provinciale Visie Werklocaties Flevoland 2030+ (waarmee de gemeenten voor de komende tijd akkoord mee zijn gegaan), het Provinciaal Herstructureringprogramma (PHP), het Convenant Bedrijventerreinen 2010-2020 en deze beleidsregel.</text:p>
              <text:p text:style-name="al">Door Gedeputeerde Staten zal aan de hand van deze beleidskaders beoordelen of een GVV voldoet aan het provinciaal beleid.</text:p>
              <text:p text:style-name="al"/>
              <text:p text:style-name="al">De beoordeling van een verzoek aan Gedeputeerde Staten om in te stemmen met de GVV zal plaatsvinden op basis van <text:span text:style-name="nadrukvet">algemene criteria</text:span> en <text:span text:style-name="nadrukvet">inhoudelijke criteria</text:span>.</text:p>
              <text:p text:style-name="al"/>
              <text:p text:style-name="al">Met betrekking tot <text:span text:style-name="nadrukvet">algemene criteria</text:span> houden de gemeenten het volgende aan:</text:p>
              <text:list text:style-name="id1-3-2-2-1-9-12">
                <text:list-item text:style-override="id1-3-2-2-1-9-12-1">
                  <text:number>a.</text:number>
                  <text:p text:style-name="al">Voor de huidige en toekomstige werklocaties wordt in het plan beschreven tot welke provinciale locatietype(n) deze worden gerekend;</text:p>
                </text:list-item>
                <text:list-item text:style-override="id1-3-2-2-1-9-12-2">
                  <text:number>b.</text:number>
                  <text:p text:style-name="al">Per locatie wordt binnen het provinciale locatietype aangegeven welke typen bedrijven er gevestigd kunnen worden;</text:p>
                </text:list-item>
                <text:list-item text:style-override="id1-3-2-2-1-9-12-3">
                  <text:number>c.</text:number>
                  <text:p text:style-name="al">De voorgestelde locatietype(n) en de hierbinnen bestaande en geplande omvang van de bedrijvigheid passen binnen het Omgevingsprogramma Flevoland en Structuurvisie werklocaties Flevoland 2011 en daarnaast binnen het rapport Ruimtelijke Visie Werklocaties Flevoland<text:note text:id="noot_id1-3-2-2-1-9-12-3-2-1" text:note-class="footnote"><text:note-citation text:label="2 ">2 </text:note-citation><text:note-body><text:p text:style-name="noot.al">Indien blijkt dat door veranderende marktomstandigheden de geplande omvang van bedrijvigheid niet meer conform de behoefte is, wordt de Strategische Visie op dit onderdeel herzien.++</text:p></text:note-body></text:note> dat een doorkijk geeft naar de komende 10 jaar en gemiddeld om de 3 à 4 jaar wordt herzien;</text:p>
                </text:list-item>
                <text:list-item text:style-override="id1-3-2-2-1-9-12-4">
                  <text:number>d.</text:number>
                  <text:p text:style-name="al">Als een gemeente voor een locatie geheel of gedeeltelijk wil overgaan tot een ander type bedrijvigheid dan in een eerder vastgestelde GVV is mogelijk gemaakt, dan wordt in het ruimtelijk plan ingegaan op de noodzaak, de gevolgen voor het aanbod voor het oorspronkelijke type bedrijvigheid en eventuele compensatie hiervan;</text:p>
                </text:list-item>
                <text:list-item text:style-override="id1-3-2-2-1-9-12-5">
                  <text:number>e.</text:number>
                  <text:p text:style-name="al">De GVV bevat een onderbouwde gemeentelijke opgave op het gebied van werklocaties voor de korte en de lange termijn;</text:p>
                </text:list-item>
                <text:list-item text:style-override="id1-3-2-2-1-9-12-6">
                  <text:number>f.</text:number>
                  <text:p text:style-name="al">Over de planning en programmering van werklocaties heeft afstemming plaats gevonden op regionaal niveau.</text:p>
                </text:list-item>
              </text:list>
              <text:p text:style-name="al">Met betrekking tot <text:span text:style-name="nadrukvet">inhoudelijke criteria</text:span> houden de gemeenten het volgende aan:</text:p>
              <text:list text:style-name="id1-3-2-2-1-9-14">
                <text:list-item text:style-override="id1-3-2-2-1-9-14-1">
                  <text:number>a.</text:number>
                  <text:p text:style-name="al">Bij de aanwijzing van werklocaties dient de SER-ladder onverkort toegepast te worden zodat ligging, omvang en categorie van de locaties conform de SER-ladder wordt afgewogen door te toetsen aan:</text:p>
                  <text:list text:style-name="id1-3-2-2-1-9-14-1-3">
                    <text:list-item text:style-override="id1-3-2-2-1-9-14-1-3-1">
                      <text:number>a.</text:number>
                      <text:p text:style-name="al">de behoefte als gevolg van de vervangings- en uitbreidingsvraag;</text:p>
                    </text:list-item>
                    <text:list-item text:style-override="id1-3-2-2-1-9-14-1-3-2">
                      <text:number>b.</text:number>
                      <text:p text:style-name="al">de mogelijkheid om deze behoefte door herstructurering of intensivering van bestaande locaties te ondervangen;</text:p>
                    </text:list-item>
                    <text:list-item text:style-override="id1-3-2-2-1-9-14-1-3-3">
                      <text:number>c.</text:number>
                      <text:p text:style-name="al">clustering binnen of in aansluiting op bestaand bebouwd gebied;</text:p>
                    </text:list-item>
                    <text:list-item text:style-override="id1-3-2-2-1-9-14-1-3-4">
                      <text:number>d.</text:number>
                      <text:p text:style-name="al">de inpasbaarheid ten opzichte van woonbebouwing;</text:p>
                    </text:list-item>
                    <text:list-item text:style-override="id1-3-2-2-1-9-14-1-3-5">
                      <text:number>e.</text:number>
                      <text:p text:style-name="al">het optimaliseren van bereikbaarheid en vervoersaspecten.</text:p>
                    </text:list-item>
                  </text:list>
                </text:list-item>
                <text:list-item text:style-override="id1-3-2-2-1-9-14-2">
                  <text:number>b.</text:number>
                  <text:p text:style-name="al">De herstructureringsopgave is afgestemd op de meest recente versie van het Provinciaal Herstructureringsprogramma (PHP);</text:p>
                </text:list-item>
                <text:list-item text:style-override="id1-3-2-2-1-9-14-3">
                  <text:number>c.</text:number>
                  <text:p text:style-name="al">Intergemeentelijke afstemming vindt plaats ten aanzien van de aanbodzijde (programmering en ontwikkeling van zowel bestaande als nieuwe bedrijven- en kantorenlocaties) en herstructurering van bestaande bedrijven- en kantoren locaties;</text:p>
                </text:list-item>
                <text:list-item text:style-override="id1-3-2-2-1-9-14-4">
                  <text:number>d.</text:number>
                  <text:p text:style-name="al">De GVV wordt bij voorkeur als structuurvisie (een thematische structuurvisie of als onderdeel van een integrale structuurvisie) vastgesteld. Indien de gemeente besluit de GVV niet vast te stellen als thematische structuurvisie of als onderdeel van een integrale structuurvisie dient zij dat nader te onderbouwen hoe het GVV-beleid is afgestemd op het beleid voor andere beleidsterreinen.</text:p>
                </text:list-item>
              </text:list>
              <text:p text:style-name="al">Naast de hiervoor genoemde kaders en criteria zijn er ontwikkelingen waar van de gemeenten in de nabije toekomst op moeten inspelen. In het rapport Ruimtelijke Visie Werklocaties Flevoland 2030+ en in het Convenant Bedrijventerreinen 2010-2020 zijn deze ontwikkelingen aangegeven.</text:p>
              <text:p text:style-name="al"/>
              <text:p text:style-name="al">Daarom worden de gemeenten verzocht om in de GVV het volgende <text:span text:style-name="nadrukvet">nadrukkelijk te overwegen:</text:span></text:p>
              <text:list text:style-name="id1-3-2-2-1-9-18">
                <text:list-item text:style-override="id1-3-2-2-1-9-18-1">
                  <text:number>1.</text:number>
                  <text:p text:style-name="al">Het instellen van een lokaal herstructureringsfonds.</text:p>
                </text:list-item>
                <text:list-item text:style-override="id1-3-2-2-1-9-18-2">
                  <text:number>2.</text:number>
                  <text:p text:style-name="al">Het instellen van parkmanagement op nieuwe bedrijventerreinen en zo mogelijk op bestaande bedrijventerreinen.</text:p>
                </text:list-item>
                <text:list-item text:style-override="id1-3-2-2-1-9-18-3">
                  <text:number>3.</text:number>
                  <text:p text:style-name="al">Het uitwerken van een visie op zorgvuldig ruimtegebruik en ruimtelijke kwaliteit per locatietype met de bijbehorende ontwikkelopgaven.</text:p>
                </text:list-item>
              </text:list>
              <text:p text:style-name="al">De gemeenten wordt aanbevolen om in de GVV’s beleid te verankeren ten aanzien van:</text:p>
              <text:list text:style-name="id1-3-2-2-1-9-20">
                <text:list-item text:style-override="id1-3-2-2-1-9-20-1">
                  <text:number>1.</text:number>
                  <text:p text:style-name="al">Grondbeleid;</text:p>
                </text:list-item>
                <text:list-item text:style-override="id1-3-2-2-1-9-20-2">
                  <text:number>2.</text:number>
                  <text:p text:style-name="al">Duurzaamheid.</text:p>
                </text:list-item>
              </text:list>
            </text:section>
            <text:section text:name="artikel_id1-3-2-2-1-10" text:style-name="artikel">
              <text:p text:style-name="artikel_kop_titel"><text:span text:style-name="artikel_kop_label">Artikel</text:span> <text:span text:style-name="artikel_kop_nr">4.3</text:span> (Specifieke criteria voor de provinciale locatietypen)</text:p>
              <text:p text:style-name="al">
              <text:span text:style-name="nadrukcur"/>
            </text:p>
              <text:p text:style-name="al">
              <text:span text:style-name="nadrukcur">Categorie 1: centrummilieus</text:span>
            </text:p>
            </text:section>
            <text:section text:name="artikel_id1-3-2-2-1-11" text:style-name="artikel">
              <text:p text:style-name="artikel_kop_titel"><text:span text:style-name="artikel_kop_label">Artikel</text:span> <text:span text:style-name="artikel_kop_nr">4.3.1.1.</text:span> (Grootstedelijke centrummilieus)</text:p>
              <text:p text:style-name="al">De grootstedelijke centrummilieus zijn gelegen in de hoofdcentra van Almere (Stad, Poort en Buiten) en Lelystad in de directe nabijheid van een sneltreinstation. Deze locaties zijn zeer geschikt voor grote kantoren, baliefuncties en (boven)regionale voorzieningen. Er is sprake van een intensieve functiemenging van kantoren, voorzieningen en wonen en een hoge bebouwingsdichtheid.</text:p>
              <text:p text:style-name="al"/>
              <text:p text:style-name="al">Ten aanzien van de ruimtelijke kwaliteit geldt:</text:p>
              <text:p text:style-name="al">dat het parkeren ruimtelijk efficiënt wordt opgelost door bij voorkeur het parkeren op maaiveld in deze milieus zoveel mogelijk tegen te gaan.</text:p>
              <text:p text:style-name="al"/>
              <text:p text:style-name="al">Ten aanzien van de bereikbaarheid geldt:</text:p>
              <text:list text:style-name="id1-3-2-2-1-11-8">
                <text:list-item text:style-override="id1-3-2-2-1-11-8-1">
                  <text:number>a.</text:number>
                  <text:p text:style-name="al">dat arbeids- en bezoekersintensieve functies in de directe nabijheid van een sneltreinstation zijn gelegen. Indicatief wordt hiervoor een maximale afstand van 1.000 meter tot het station opgenomen;</text:p>
                </text:list-item>
                <text:list-item text:style-override="id1-3-2-2-1-11-8-2">
                  <text:number>b.</text:number>
                  <text:p text:style-name="al">dat er een goede ontsluiting per trein is, waarbij er sprake is van minimaal 4 treinverbindingen per uur per richting en een frequente ontsluiting met het stads- en streekvervoer;</text:p>
                </text:list-item>
                <text:list-item text:style-override="id1-3-2-2-1-11-8-3">
                  <text:number>c.</text:number>
                  <text:p text:style-name="al">dat voor een adequate auto-ontsluiting er een goede verbinding met het hoofdwegennet is;</text:p>
                </text:list-item>
                <text:list-item text:style-override="id1-3-2-2-1-11-8-4">
                  <text:number>d.</text:number>
                  <text:p text:style-name="al">dat er een goede fietsontsluiting is, die de woongebieden en de werkgebieden rechtstreeks met elkaar verbindt;</text:p>
                </text:list-item>
                <text:list-item text:style-override="id1-3-2-2-1-11-8-5">
                  <text:number>e.</text:number>
                  <text:p text:style-name="al">dat een maximum parkeernorm op eigen terrein wordt gehanteerd. Indicatief wordt hierbij uitgegaan van 1:60 m2 bvo;</text:p>
                </text:list-item>
                <text:list-item text:style-override="id1-3-2-2-1-11-8-6">
                  <text:number>f.</text:number>
                  <text:p text:style-name="al">dat inzichtelijk gemaakt wordt dat op gebiedsniveau de parkeercapaciteit voldoende is;</text:p>
                </text:list-item>
                <text:list-item text:style-override="id1-3-2-2-1-11-8-7">
                  <text:number>g.</text:number>
                  <text:p text:style-name="al">dat een mobiliteitstoets wordt uitgevoerd zoals bedoeld in de regionale Nota Mobiliteit.</text:p>
                </text:list-item>
              </text:list>
              <text:p text:style-name="al">Ten aanzien van leefbaarheid geldt:</text:p>
              <text:p text:style-name="al">dat er sprake is van een zodanige kwalitatieve inrichting en architectonische vormgeving waardoor zowel gevoelsmatig als daadwerkelijk een veilige omgeving bereikt wordt.</text:p>
            </text:section>
            <text:section text:name="artikel_id1-3-2-2-1-12" text:style-name="artikel">
              <text:p text:style-name="artikel_kop_titel"><text:span text:style-name="artikel_kop_label">Artikel</text:span> <text:span text:style-name="artikel_kop_nr">4.3.1.2.</text:span> (Overige centrummilieus)</text:p>
              <text:p text:style-name="al">De overige centrummilieus zijn de centra van kernen met meer dan 15.000 inwoners<text:note text:id="noot_id1-3-2-2-1-12-2-1" text:note-class="footnote"><text:note-citation text:label="3 ">3 </text:note-citation><text:note-body><text:p text:style-name="noot.al">Voor de kleine kernen met minder dan 15.000 inwoners wordt in het gemeentelijk beleid maatwerk geleverd.</text:p><text:p text:style-name="noot.al"/></text:note-body></text:note> , locaties bij een regionaal ontsloten openbaarvervoersknooppunt of locaties nabij haltes van de vrije busbaan in Almere. De locaties zijn geschikt voor kleine tot middelgrote kantoren (waarbij indicatief gedacht wordt aan maximaal 1.500 m2 bvo) en lokale of regionale (afhankelijk van de positie in de stedelijke hoofdstructuur) voorzieningen.</text:p>
              <text:p text:style-name="al"/>
              <text:p text:style-name="al">Ten aanzien van de bereikbaarheid geldt:</text:p>
              <text:list text:style-name="id1-3-2-2-1-12-5">
                <text:list-item text:style-override="id1-3-2-2-1-12-5-1">
                  <text:number>a.</text:number>
                  <text:p text:style-name="al">dat er sprake is van een zodanige ontsluiting met het openbaar vervoer, dat de locaties in de directe nabijheid van een openbaar vervoer knooppunt zijn gelegen (m.u.v. het centrum van Urk) en dat het in de spits gaat om minimaal 2 busverbindingen per uur per hoofdrichting;</text:p>
                </text:list-item>
                <text:list-item text:style-override="id1-3-2-2-1-12-5-2">
                  <text:number>b.</text:number>
                  <text:p text:style-name="al">dat de gemeente motiveert hoe de potenties voor openbaar vervoer optimaal benut worden;</text:p>
                </text:list-item>
                <text:list-item text:style-override="id1-3-2-2-1-12-5-3">
                  <text:number>c.</text:number>
                  <text:p text:style-name="al">dat er een goede fietsontsluiting is, die de woongebieden en de werkgebieden rechtstreeks met elkaar verbindt;</text:p>
                </text:list-item>
                <text:list-item text:style-override="id1-3-2-2-1-12-5-4">
                  <text:number>d.</text:number>
                  <text:p text:style-name="al">dat inzichtelijk gemaakt wordt dat in het centrumgebied en de directe omgeving hiervan, de parkeercapaciteit voldoende is;</text:p>
                </text:list-item>
                <text:list-item text:style-override="id1-3-2-2-1-12-5-5">
                  <text:number>e.</text:number>
                  <text:p text:style-name="al">dat een mobiliteitstoets wordt uitgevoerd zoals bedoeld in de regionale Nota Mobiliteit.</text:p>
                </text:list-item>
              </text:list>
              <text:p text:style-name="al">Ten aanzien van leefbaarheid geldt:</text:p>
              <text:p text:style-name="al">dat er sprake is van een zodanige kwalitatieve inrichting en architectonische vormgeving waardoor zowel gevoelsmatig als daadwerkelijk een veilige omgeving bereikt wordt.</text:p>
              <text:p text:style-name="al"/>
              <text:p text:style-name="al">
              <text:span text:style-name="nadrukvet">Categorie 2: gemengde woonwerkmilieus</text:span>
            </text:p>
            </text:section>
            <text:section text:name="artikel_id1-3-2-2-1-13" text:style-name="artikel">
              <text:p text:style-name="artikel_kop_titel"><text:span text:style-name="artikel_kop_label">Artikel</text:span> <text:span text:style-name="artikel_kop_nr">4.3.2.1</text:span> (Gemengde woonwerkmilieus)</text:p>
              <text:p text:style-name="al">Gemengde woonwerkmilieus zijn geschikt voor individuele of clusters van bedrijven, kantoren en voorzieningen in combinatie met de woonfunctie. Deze milieus zijn bedoeld voor kleinschalige werkfuncties met een lokale betekenis, zodat milieuhinder en mobiliteit voor de directe omgeving zoveel mogelijk worden beperkt.</text:p>
              <text:p text:style-name="al"/>
              <text:p text:style-name="al">Ten aanzien van de <text:span text:style-name="nadrukvet">kantorenomvang</text:span> geldt:</text:p>
              <text:list text:style-name="id1-3-2-2-1-13-5">
                <text:list-item text:style-override="id1-3-2-2-1-13-5-1">
                  <text:number>a.</text:number>
                  <text:p text:style-name="al">dat op kavelniveau<text:note text:id="noot_id1-3-2-2-1-13-5-1-2-1" text:note-class="footnote"><text:note-citation text:label="4 ">4 </text:note-citation><text:note-body><text:p text:style-name="noot.al">Voor de omvang van de kantoorhoudendheid op kavelniveau is het bebouwingspercentage op kavelniveau leidend.</text:p></text:note-body></text:note> 100% kantoorhoudendheid is toegestaan, onder de voorwaarde dat hiervoor maximaal 25% van het bebouwde gebied binnen het aangewezen woonwerkmilieu wordt gebruikt;</text:p>
                </text:list-item>
                <text:list-item text:style-override="id1-3-2-2-1-13-5-2">
                  <text:number>b.</text:number>
                  <text:p text:style-name="al">dat het individuele kantoorpand een maximum omvang van 1500 m² bvo heeft om (milieu en verkeer) hinder voor de directe omgeving zoveel mogelijk te voorkomen.</text:p>
                </text:list-item>
              </text:list>
              <text:p text:style-name="al">Ten aanzien van de <text:span text:style-name="nadrukvet">bereikbaarheid</text:span> geldt:</text:p>
              <text:list text:style-name="id1-3-2-2-1-13-7">
                <text:list-item text:style-override="id1-3-2-2-1-13-7-1">
                  <text:number>a.</text:number>
                  <text:p text:style-name="al">dat geclusterde werkfuncties zoveel mogelijk in de directe nabijheid van een (gemeentelijke) hoofdontsluitingsweg gelegen zijn om overlast voor de omgeving tegen te gaan;</text:p>
                </text:list-item>
                <text:list-item text:style-override="id1-3-2-2-1-13-7-2">
                  <text:number>b.</text:number>
                  <text:p text:style-name="al">dat er een goede fietsontsluiting is, die de woongebieden en de werkgebieden rechtstreeks met elkaar verbindt;</text:p>
                </text:list-item>
                <text:list-item text:style-override="id1-3-2-2-1-13-7-3">
                  <text:number>c.</text:number>
                  <text:p text:style-name="al">dat het parkeren op eigen terrein danwel op gedeelde parkeerterreinen plaatsvindt, om te voorkomen dat het parkeren wordt afgewenteld op de omgeving.</text:p>
                </text:list-item>
                <text:list-item text:style-override="id1-3-2-2-1-13-7-4">
                  <text:number>d.</text:number>
                  <text:p text:style-name="al">dat een mobiliteitstoets wordt uitgevoerd zoals bedoeld in de regionale Nota Mobiliteit.</text:p>
                </text:list-item>
              </text:list>
              <text:p text:style-name="al">Ten aanzien van de <text:span text:style-name="nadrukvet">leefbaarheid</text:span> geldt:</text:p>
              <text:p text:style-name="al">dat er door middel van milieuzonering sprake moet zijn van een goede milieuhygiënische inpassing van bedrijven. Bedrijven die vergelijkbaar zijn met de (milieu)categorieën 4 en 5 van de vroegere VNG- bedrijvenstaat, zoals opgenomen in bijlage 1 bij deze beleidsregel locatiebeleid stedelijk gebied, zijn uitgesloten.</text:p>
              <text:p text:style-name="al"/>
              <text:p text:style-name="al">
              <text:span text:style-name="nadrukvet">Categorie 3: specifieke werkmilieus</text:span>
            </text:p>
            </text:section>
            <text:section text:name="artikel_id1-3-2-2-1-14" text:style-name="artikel">
              <text:p text:style-name="artikel_kop_titel"><text:span text:style-name="artikel_kop_label">Artikel</text:span> <text:span text:style-name="artikel_kop_nr">4.3.3.1</text:span> (Kantorenmilieu)</text:p>
              <text:p text:style-name="al">Om flexibel in te spelen op trends en ontwikkelingen in de markt is het onder bepaalde voorwaarden mogelijk om buiten centrummilieus en gemengde woonwerkmilieus werklocaties voor zelfstandige kantoren te ontwikkelen, in zogenaamde kantorenmilieus. Het kantorenmilieu betreft een apart hiervoor bestemde zone op een regulier bedrijventerrein dan wel een specifieke locatie in de directe nabijheid van de snelweg.</text:p>
              <text:p text:style-name="al"/>
              <text:p text:style-name="al">Ten aanzien van de <text:span text:style-name="nadrukvet">kantorenomvang</text:span> geldt:</text:p>
              <text:list text:style-name="id1-3-2-2-1-14-5">
                <text:list-item text:style-override="id1-3-2-2-1-14-5-1">
                  <text:number>a.</text:number>
                  <text:p text:style-name="al">dat kantoren op een kantorenzone van een regulier bedrijventerrein slechts zijn toegestaan indien aangetoond kan worden dat binnen de planperiode op de centrummilieus en gemengde woonwerkmilieus geen of onvoldoende ruimte beschikbaar is (of kan komen), of dat er een functionele relatie met het bedrijventerrein bestaat. In de gemeente Dronten wordt het mogelijk te anticiperen op de aanleg van een treinstation (Hanzelijn) door in de directe nabijheid van deze stationslocatie een kantorenmilieu te ontwikkelen;</text:p>
                </text:list-item>
                <text:list-item text:style-override="id1-3-2-2-1-14-5-2">
                  <text:number>b.</text:number>
                  <text:p text:style-name="al">dat de omvang van de kantorenlocatie past bij de aard en omvang van de kern volgens de positie van de kernen binnen de stedelijke hoofdstructuur;</text:p>
                </text:list-item>
                <text:list-item text:style-override="id1-3-2-2-1-14-5-3">
                  <text:number>c.</text:number>
                  <text:p text:style-name="al">dat op kantorenlocaties in de directe nabijheid van de snelweg slechts kantoren zijn toegestaan die gekenmerkt worden door een hoge autoafhankelijkheid. De gemeente neemt deze eis inzake autoafhankelijkheid op in de voorschriften van het omgevingsplan;</text:p>
                </text:list-item>
                <text:list-item text:style-override="id1-3-2-2-1-14-5-4">
                  <text:number>d.</text:number>
                  <text:p text:style-name="al">dat andere bedrijven dan zelfstandige kantoren niet zijn toegestaan, tenzij het gaat om locatieverzorgende voorzieningen.</text:p>
                </text:list-item>
              </text:list>
              <text:p text:style-name="al">Ten aanzien van de <text:span text:style-name="nadrukvet">ruimtelijke kwaliteit</text:span> geldt:</text:p>
              <text:p text:style-name="al">dat een beeldkwaliteitsplan wordt toegevoegd aan een ruimtelijk plan voor een kantorenlocatie grenzend aan de snelweg of provinciale weg.</text:p>
              <text:p text:style-name="al"/>
              <text:p text:style-name="al">Ten aanzien van de <text:span text:style-name="nadrukvet">bereikbaarheid</text:span> geldt:</text:p>
              <text:list text:style-name="id1-3-2-2-1-14-10">
                <text:list-item text:style-override="id1-3-2-2-1-14-10-1">
                  <text:number>a.</text:number>
                  <text:p text:style-name="al">dat op eigen terrein en/ of op gemeenschappelijke parkeervoorzieningen wordt geparkeerd;</text:p>
                </text:list-item>
                <text:list-item text:style-override="id1-3-2-2-1-14-10-2">
                  <text:number>b.</text:number>
                  <text:p text:style-name="al">dat voor kantorenlocaties langs de snelweg gemotiveerd wordt dat de auto-ontsluiting voldoende is, aangezien de directe nabijheid van een afrit van de snelweg noodzakelijk is voor de bedrijfsvoering van de gevestigde/ te vestigen bedrijven;</text:p>
                </text:list-item>
                <text:list-item text:style-override="id1-3-2-2-1-14-10-3">
                  <text:number>c.</text:number>
                  <text:p text:style-name="al">dat de locaties minimaal 2 keer per uur per richting in de spits met openbaar vervoer worden ontsloten. De gemeente zal motiveren hoe de potenties voor openbaar vervoer optimaal benut worden;</text:p>
                </text:list-item>
                <text:list-item text:style-override="id1-3-2-2-1-14-10-4">
                  <text:number>d.</text:number>
                  <text:p text:style-name="al">dat er een goede fietsontsluiting is, die de woongebieden en de werkgebieden rechtstreeks met elkaar verbindt;</text:p>
                </text:list-item>
                <text:list-item text:style-override="id1-3-2-2-1-14-10-5">
                  <text:number>e.</text:number>
                  <text:p text:style-name="al">dat een mobiliteitstoets wordt uitgevoerd zoals bedoeld in de regionale Nota Mobiliteit.</text:p>
                </text:list-item>
              </text:list>
            </text:section>
            <text:section text:name="artikel_id1-3-2-2-1-15" text:style-name="artikel">
              <text:p text:style-name="artikel_kop_titel"><text:span text:style-name="artikel_kop_label">Artikel</text:span> <text:span text:style-name="artikel_kop_nr">4.3.3.2.</text:span> (Het voorzieningenmilieu)</text:p>
              <text:p text:style-name="al">Het voorzieningenmilieu is een specifieke locatie dan wel een zone op een regulier bedrijventerrein, waarvoor geldt dat menging met voorzieningen (waaronder reguliere detailhandelsvestigingen) in centrummilieus vanwege de aard en/ of omvang ervan ongewenst wordt geacht. Binnen het voorzieningenmilieu wordt een onderscheid gemaakt in:</text:p>
              <text:list text:style-name="id1-3-2-2-1-15-3">
                <text:list-item text:style-override="id1-3-2-2-1-15-3-1">
                  <text:number>–</text:number>
                  <text:p text:style-name="al">
                  <text:span text:style-name="nadrukondlijn">Concentraties van grootschalige detailhandel,</text:span>
                </text:p>
                </text:list-item>
                <text:list-item text:style-override="id1-3-2-2-1-15-3-2">
                  <text:number/>
                  <text:p text:style-name="al">met een bovenlokale betekenis en een grote publieksaantrekkende werking. De kernen met een (boven)regionale verzorgingsfunctie zijn geschikt om dergelijke voorzieningen te ontwikkelen, mits hierover afstemming tussen gemeenten heeft plaatsgevonden. Vanwege de diversiteit van potentiële voorzieningen in dit milieu is bij de locatiekeuze maatwerk vereist.</text:p>
                </text:list-item>
                <text:list-item text:style-override="id1-3-2-2-1-15-3-3">
                  <text:number>–</text:number>
                  <text:p text:style-name="al">
                  <text:span text:style-name="nadrukondlijn">Perifere detailhandelsvoorzieningen,</text:span>
                </text:p>
                </text:list-item>
              </text:list>
              <text:p text:style-name="al">die vanwege specifieke ruimtelijke eisen (omvang en milieuhinder) moeilijk inpasbaar zijn in bestaande winkelgebieden.</text:p>
              <text:p text:style-name="al">Het gaat hierbij om voorzieningen in de volgende branches:</text:p>
              <text:list text:style-name="id1-3-2-2-1-15-6">
                <text:list-item text:style-override="id1-3-2-2-1-15-6-1">
                  <text:number/>
                  <text:list text:style-name="id1-3-2-2-1-15-6-1-2">
                    <text:list-item text:style-override="id1-3-2-2-1-15-6-1-2-1">
                      <text:number>•</text:number>
                      <text:p text:style-name="al">brand- en explosiegevaarlijke detailhandel;</text:p>
                    </text:list-item>
                    <text:list-item text:style-override="id1-3-2-2-1-15-6-1-2-2">
                      <text:number>•</text:number>
                      <text:p text:style-name="al">volumineuze detailhandel: zoals auto’s, boten, motoren, fietsen, caravans, tenten, landbouwwerktuigen, grove bouwmaterialen, keukens, bruin- en witgoed, sanitair/badkamers en daarmee rechtstreeks samenhangende artikelen, zoals accessoires, onderdelen en onderhoudsmiddelen;</text:p>
                    </text:list-item>
                    <text:list-item text:style-override="id1-3-2-2-1-15-6-1-2-3">
                      <text:number>•</text:number>
                      <text:p text:style-name="al">woninginrichting, w.o. meubelen;</text:p>
                    </text:list-item>
                    <text:list-item text:style-override="id1-3-2-2-1-15-6-1-2-4">
                      <text:number>•</text:number>
                      <text:p text:style-name="al">tuincentra;</text:p>
                    </text:list-item>
                    <text:list-item text:style-override="id1-3-2-2-1-15-6-1-2-5">
                      <text:number>•</text:number>
                      <text:p text:style-name="al">bouwmarkten.</text:p>
                    </text:list-item>
                  </text:list>
                </text:list-item>
                <text:list-item text:style-override="id1-3-2-2-1-15-6-2">
                  <text:number>–</text:number>
                  <text:p text:style-name="al">
                  <text:span text:style-name="nadrukondlijn">Overige voorzieningen (niet zijnde detailhandel),</text:span>
                </text:p>
                </text:list-item>
                <text:list-item text:style-override="id1-3-2-2-1-15-6-3">
                  <text:number/>
                  <text:p text:style-name="al">met een (boven)regionale betekenis en een grote publieksaantrekkende werking die vanwege specifieke ruimtelijke eisen (mobiliteit, omvang, milieuhinder) moeilijk inpasbaar zijn in centrummilieus. De kernen met een (boven)regionale verzorgingsfunctie zijn geschikt om dergelijke voorzieningen te ontwikkelen. Voorbeelden zijn scholengemeenschappen of ziekenhuizen, maar ook recreatieve voorzieningen en musea.</text:p>
                </text:list-item>
              </text:list>
              <text:p text:style-name="al">Ten aanzien van de <text:span text:style-name="nadrukvet">ruimtelijke kwaliteit</text:span> geldt:</text:p>
              <text:list text:style-name="id1-3-2-2-1-15-8">
                <text:list-item text:style-override="id1-3-2-2-1-15-8-1">
                  <text:number>a.</text:number>
                  <text:p text:style-name="al">dat er bij concentraties van grootschalige detailhandel sprake is van een minimale omvang per winkelvestiging (gedacht wordt aan 1.500 m² bvo per winkelvestiging) waardoor een duidelijk onderscheid wordt gemaakt tussen de relatief kleinschalige winkelfuncties waarvoor het centrummilieu een geschikte locaties vormt en de meer grootschalige winkels die vanwege de omvang en functie vaak beter passen op een locatie buiten het centrummilieu;</text:p>
                </text:list-item>
                <text:list-item text:style-override="id1-3-2-2-1-15-8-2">
                  <text:number>b.</text:number>
                  <text:p text:style-name="al">dat grootschalige detailhandel met een bovenlokale functie/reikwijdte dient aan te sluiten bij bestaande detailhandelsconcentraties. Clusters van grootschalige detailhandelsvoorzieningen (eventueel in combinatie met leisure) kunnen alleen worden geconcentreerd in Almere en Lelystad. De concentratie van grootschalige detailhandel mag geen ontwrichting van de detailhandelsstructuur tot gevolg hebben. Dit zal op basis van een onderzoek aangetoond moeten worden;</text:p>
                </text:list-item>
                <text:list-item text:style-override="id1-3-2-2-1-15-8-3">
                  <text:number>c.</text:number>
                  <text:p text:style-name="al">dat bij de locatiekeuze zoveel mogelijk gestreefd moet worden naar een complementaire detailhandelsstructuur met een synergie tussen de bestaande detailhandelsvestigingen in het centrummilieu en de nieuw te ontwikkelen detailhandelsvestigingen hierbuiten;</text:p>
                </text:list-item>
                <text:list-item text:style-override="id1-3-2-2-1-15-8-4">
                  <text:number>d.</text:number>
                  <text:p text:style-name="al">dat een beeldkwaliteitsplan dient te worden toegevoegd aan een ruimtelijk plan voor een werklocatie grenzend aan de snelweg of provinciale weg.</text:p>
                </text:list-item>
              </text:list>
              <text:p text:style-name="al">Ten aanzien van de <text:span text:style-name="nadrukvet">bereikbaarheid</text:span> geldt:</text:p>
              <text:list text:style-name="id1-3-2-2-1-15-10">
                <text:list-item text:style-override="id1-3-2-2-1-15-10-1">
                  <text:number>a.</text:number>
                  <text:p text:style-name="al">dat bij grootschalige detailhandelsconcentraties en overige voorzieningen sprake is van een zodanige ontsluiting met het openbaar vervoer, dat de locaties in de directe nabijheid van een openbaar vervoer knooppunt zijn gelegen en dat er in de spits sprake is van minimaal 2 busverbindingen per uur per hoofdrichting;</text:p>
                </text:list-item>
                <text:list-item text:style-override="id1-3-2-2-1-15-10-2">
                  <text:number>b.</text:number>
                  <text:p text:style-name="al">dat voor een adequate auto-ontsluiting er een goede verbinding met het hoofdwegennet is;</text:p>
                </text:list-item>
                <text:list-item text:style-override="id1-3-2-2-1-15-10-3">
                  <text:number>c.</text:number>
                  <text:p text:style-name="al">dat er een goede fietsontsluiting is, die de woongebieden en de werkgebieden rechtstreeks met elkaar verbindt;</text:p>
                </text:list-item>
                <text:list-item text:style-override="id1-3-2-2-1-15-10-4">
                  <text:number>d.</text:number>
                  <text:p text:style-name="al">dat het parkeren op eigen terrein dan wel op gedeelde parkeerterreinen plaats dient te vinden, om te voorkomen dat het parkeren wordt afgewenteld op de omgeving;</text:p>
                </text:list-item>
                <text:list-item text:style-override="id1-3-2-2-1-15-10-5">
                  <text:number>e.</text:number>
                  <text:p text:style-name="al">dat een mobiliteitstoets wordt uitgevoerd zoals bedoeld in de regionale Nota Mobiliteit.</text:p>
                </text:list-item>
              </text:list>
              <text:p text:style-name="al">Ten aanzien van de <text:span text:style-name="nadrukvet">leefbaarheid</text:span> geldt:</text:p>
              <text:p text:style-name="al">dat er sprake moet zijn van een goede milieuhygiënische inpassing (zonering) van bedrijven.</text:p>
            </text:section>
            <text:section text:name="artikel_id1-3-2-2-1-16" text:style-name="artikel">
              <text:p text:style-name="artikel_kop_titel"><text:span text:style-name="artikel_kop_label">Artikel</text:span> <text:span text:style-name="artikel_kop_nr">4.3.3.3.</text:span> (Reguliere bedrijventerreinen)</text:p>
              <text:p text:style-name="al">Reguliere bedrijventerreinen zijn specifieke locaties bedoeld voor de vestiging van bedrijven.</text:p>
              <text:p text:style-name="al"/>
              <text:p text:style-name="al">Ten aanzien van de <text:span text:style-name="nadrukvet">kantorenomvang</text:span> geldt:</text:p>
              <text:p text:style-name="al">dat maximaal 50% kantoorhoudendheid op kavelniveau is toegestaan, met uitzondering van een aan te geven (hoogwaardige) zone op het bedrijventerrein waarvoor een maximum kantoorhoudendheid van 70% op kavelniveau geldt, mits dit milieuhygiënisch kan worden ingepast.</text:p>
              <text:p text:style-name="al"/>
              <text:p text:style-name="al">Ten aanzien van de <text:span text:style-name="nadrukvet">ruimtelijke kwaliteit</text:span> geldt:</text:p>
              <text:p text:style-name="al">dat een beeldkwaliteitsplan wordt toegevoegd aan een ruimtelijk plan voor een werklocatie grenzend aan de snelweg of provinciale weg.</text:p>
              <text:p text:style-name="al"/>
              <text:p text:style-name="al">Ten aanzien van de <text:span text:style-name="nadrukvet">bereikbaarheid</text:span> geldt:</text:p>
              <text:list text:style-name="id1-3-2-2-1-16-11">
                <text:list-item text:style-override="id1-3-2-2-1-16-11-1">
                  <text:number>a.</text:number>
                  <text:p text:style-name="al">dat het parkeren op eigen terrein danwel op gedeelde parkeerterreinen plaatsvindt, om te voorkomen dat het parkeren wordt afgewenteld op de omgeving;</text:p>
                </text:list-item>
                <text:list-item text:style-override="id1-3-2-2-1-16-11-2">
                  <text:number>b.</text:number>
                  <text:p text:style-name="al">dat een bedrijvenzone waar een maximum percentage kantoorhoudendheid van 70% op kavelniveau wordt gehanteerd, minimaal 2 keer per uur per richting in de spits met openbaar vervoer wordt ontsloten. De gemeente motiveert hoe de potenties voor openbaar vervoer optimaal benut worden;</text:p>
                </text:list-item>
                <text:list-item text:style-override="id1-3-2-2-1-16-11-3">
                  <text:number>c.</text:number>
                  <text:p text:style-name="al">dat voor een adequate auto-ontsluiting er een goede verbinding met het hoofdwegennet is;</text:p>
                </text:list-item>
                <text:list-item text:style-override="id1-3-2-2-1-16-11-4">
                  <text:number>d.</text:number>
                  <text:p text:style-name="al">dat er een goede fietsontsluiting is, die bij voorkeur de woongebieden en de werkgebieden rechtstreeks met elkaar verbindt;</text:p>
                </text:list-item>
                <text:list-item text:style-override="id1-3-2-2-1-16-11-5">
                  <text:number>e.</text:number>
                  <text:p text:style-name="al">dat een mobiliteitstoets wordt uitgevoerd zoals bedoeld in de regionale Nota Mobiliteit.</text:p>
                </text:list-item>
              </text:list>
              <text:p text:style-name="al">Ten aanzien van de <text:span text:style-name="nadrukvet">leefbaarheid</text:span> geldt:</text:p>
              <text:p text:style-name="al">dat bedrijven toelaatbaar zijn vergelijkbaar met de categorie 1, 2 en 3 van de vroegere VNG- bedrijvenstaat, zoals ook opgenomen in bijlage 1 bij deze beleidsregel locatiebeleid stedelijk gebied. Om onderscheid te maken met centrummilieus en gemengde woonwerkmilieus ligt bij bedrijfsvestiging de voorkeur op categorie 3.</text:p>
            </text:section>
            <text:section text:name="artikel_id1-3-2-2-1-17" text:style-name="artikel">
              <text:p text:style-name="artikel_kop_titel"><text:span text:style-name="artikel_kop_label">Artikel</text:span> <text:span text:style-name="artikel_kop_nr">4.3.3.4.</text:span> (Industrieterreinen)</text:p>
              <text:p text:style-name="al">Industrieterreinen zijn specifieke locaties, dan wel gezoneerde locaties op een regulier bedrijventerrein, gericht op de vestiging van bedrijven uit de hoogste (milieu)categorieën zoals beschreven in de vroegere VNG-bedrijvenstaat, zoals ook opgenomen in bijlage 1 bij deze beleidsregel.</text:p>
              <text:p text:style-name="al"/>
              <text:p text:style-name="al">Ten aanzien van de <text:span text:style-name="nadrukvet">kantorenomvang</text:span> geldt:</text:p>
              <text:p text:style-name="al">dat in principe maximaal 30% kantoorhoudendheid op kavelniveau is toegestaan met het doel dat er zo min mogelijke beperkingen worden opgelegd aan milieuruimte behoevende bedrijven op aangrenzende kavels. Bij een inwaartse zonering van het industrieterrein (waarbij sprake is van een gedifferentieerd gebruik naar milieucategorieën) is 50% kantoorhoudendheid op kavelniveau toegestaan, indien de vestiging van dergelijke bedrijven geen beperkingen oplegt aan de vestiging van bedrijven vergelijkbaar met de (milieu)categorieën 4 en 5 van de vroegere VNG- bedrijvenstaat, zoals ook opgenomen in bijlage 1 bij deze beleidsregel.</text:p>
              <text:p text:style-name="al"/>
              <text:p text:style-name="al">Ten aanzien van het aspect <text:span text:style-name="nadrukvet">ruimtelijke kwaliteit</text:span> geldt:</text:p>
              <text:p text:style-name="al">dat een beeldkwaliteitsplan wordt toegevoegd aan een ruimtelijk plan voor een werklocatie grenzend aan de snelweg of provinciale weg.</text:p>
              <text:p text:style-name="al"/>
              <text:p text:style-name="al">Ten aanzien van de <text:span text:style-name="nadrukvet">bereikbaarheid</text:span> geldt:</text:p>
              <text:list text:style-name="id1-3-2-2-1-17-11">
                <text:list-item text:style-override="id1-3-2-2-1-17-11-1">
                  <text:number>a.</text:number>
                  <text:p text:style-name="al">dat het parkeren op eigen terrein dan wel op gedeelde parkeerterreinen plaatsvindt, om te voorkomen dat het parkeren wordt afgewenteld op de omgeving;</text:p>
                </text:list-item>
                <text:list-item text:style-override="id1-3-2-2-1-17-11-2">
                  <text:number>b.</text:number>
                  <text:p text:style-name="al">dat voor een adequate (vracht)auto-ontsluiting er een goede verbinding met het hoofdwegennet is;</text:p>
                </text:list-item>
                <text:list-item text:style-override="id1-3-2-2-1-17-11-3">
                  <text:number>c.</text:number>
                  <text:p text:style-name="al">dat er een goede fietsontsluiting is, die de woongebieden en de werkgebieden rechtstreeks met elkaar verbindt;</text:p>
                </text:list-item>
                <text:list-item text:style-override="id1-3-2-2-1-17-11-4">
                  <text:number>d.</text:number>
                  <text:p text:style-name="al">dat een mobiliteitstoets wordt uitgevoerd zoals bedoeld in de regionale Nota Mobiliteit.</text:p>
                </text:list-item>
              </text:list>
              <text:p text:style-name="al">Ten aanzien van de <text:span text:style-name="nadrukvet">leefbaarheid</text:span> geldt:</text:p>
              <text:list text:style-name="id1-3-2-2-1-17-13">
                <text:list-item text:style-override="id1-3-2-2-1-17-13-1">
                  <text:number>a.</text:number>
                  <text:p text:style-name="al">dat slechts bedrijven toelaatbaar zijn die vergelijkbaar zijn met de categorie 3, 4 en 5 van de vroegere VNG- bedrijvenstaat, zoals ook opgenomen in bijlage 1 bij deze beleidsregel. Om onderscheid te maken met reguliere bedrijventerreinen ligt bij bedrijfsvestiging de voorkeur op bedrijven vergelijkbaar met categorie 4 en 5 van de vroegere VNG- bedrijvenstaat, zoals ook opgenomen in bijlage 1 bij deze beleidsregel. Andere bedrijvigheid (met uitzondering van locatieverzorgende voorzieningen) is uitgesloten op een industrieterrein;</text:p>
                </text:list-item>
                <text:list-item text:style-override="id1-3-2-2-1-17-13-2">
                  <text:number>b.</text:number>
                  <text:p text:style-name="al">dat zowel in Noordelijk Flevoland (de gemeenten Noordoostpolder en Urk), Oostelijk Flevoland als in Zuidelijk Flevoland minimaal 1 bedrijventerrein (of een zone op een regulier bedrijventerrein) beschikbaar is voor de vestiging van bedrijven vergelijkbaar met de categorie 3, 4 en 5 van de vroegere VNG-bedrijvenstaat, zoals ook opgenomen in bijlage 1 bij deze beleidsregel.</text:p>
                </text:list-item>
              </text:list>
            </text:section>
            <text:p text:style-name="hoofdstuk_bottom"/>
          </text:section>
          <text:section text:name="hoofdstuk_id1-3-2-2-2" text:style-name="hoofdstuk">
            <text:p text:style-name="hoofdstuk_kop"><text:span text:style-name="label">Hoofdstuk</text:span> <text:span text:style-name="nr"/> II. Slotbepalingen</text:p>
            <text:section text:name="artikel_id1-3-2-2-2-2" text:style-name="artikel">
              <text:p text:style-name="artikel_kop_titel"><text:span text:style-name="artikel_kop_label">Artikel</text:span> <text:span text:style-name="artikel_kop_nr">5</text:span> (Intrekking) </text:p>
              <text:p text:style-name="al">De ‘Beleidsregel locatiebeleid stedelijk gebied 2011’ wordt ingetrokken.</text:p>
            </text:section>
            <text:section text:name="artikel_id1-3-2-2-2-3" text:style-name="artikel">
              <text:p text:style-name="artikel_kop_titel"><text:span text:style-name="artikel_kop_label">Artikel</text:span> <text:span text:style-name="artikel_kop_nr">6</text:span> (Inwerkintreding)</text:p>
              <text:p text:style-name="al">Deze beleidsregel treedt in werking op het tijdstip waarop de Omgevingswet in werking treedt.</text:p>
            </text:section>
            <text:section text:name="artikel_id1-3-2-2-2-4" text:style-name="artikel">
              <text:p text:style-name="artikel_kop_titel"><text:span text:style-name="artikel_kop_label">Artikel</text:span> <text:span text:style-name="artikel_kop_nr">7</text:span> (Citeerartikel)</text:p>
              <text:p text:style-name="al">Deze beleidsregel wordt aangehaald als ‘Beleidsregel locatiebeleid stedelijk gebied’.</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p><text:span text:style-name="functie"/></text:p>
            <text:p><text:span text:style-name="functie">Gedeputeerde Staten van Flevoland,</text:span></text:p>
            <text:p><text:span text:style-name="functie">de secretaris de voorzitter</text:span></text:p>
          </text:section>
        </text:section>
        <text:section text:name="bijlage_id1-3-2-4" text:style-name="bijlage">
          <text:p text:style-name="bijlage_top"/>
          <text:p text:style-name="hoofdstuk_kop"><text:span text:style-name="label"/> <text:span text:style-name="nr"/> Bijlagen</text:p>
          <text:p text:style-name="al">
          <text:span text:style-name="nadrukvet">Bijlage 1: Milieuzonering nieuwe stijl VNG 2009</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SBI-CODE</text:span>
                  </text:p>
                </table:table-cell>
                <table:table-cell table:style-name="cell_frame_all" table:number-rows-spanned="1" table:number-columns-spanned="1">
                  <text:p text:style-name="table_al">
                    <text:span text:style-name="nadrukvet">SBI-CODE 200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CATEGOR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0, 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VOEDINGSMIDDELEN EN DRAN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lachterijen en overige vleesverwerk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slachterijen en pluimveeslacht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bewerkingsinrichting van darmen en vleesafv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leeswaren- en vleesconservenfabrieken: p.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leeswaren- en vleesconservenfabrieken: p.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leeswaren- en vleesconservenfabrieken: p.o. &lt;= 2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1, 10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loonslachterij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vervaardiging van snacks en vervaardiging van kant-en-klaar-maaltijden met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isverwerking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erve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ro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verwerken anderszins: p.o.&gt; 1000 m²</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verwerken anderszins: p.o. &l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verwerken anderszins: p.o. &lt;= 3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appelprodukten 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ervaardiging van aardappelproduct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1</text:p>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vaardiging van snacks met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oente- en fruitconserv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jam</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roente algem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koolsoor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t drog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32, 1533</text:p>
                </table:table-cell>
                <table:table-cell table:style-name="cell_frame_all" table:number-rows-spanned="1" table:number-columns-spanned="1">
                  <text:p text:style-name="table_al">1032, 103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t uienconservering (zoutinleggeri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ruwe plantaardige en dierlijke oliën en v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1</text:p>
                </table:table-cell>
                <table:table-cell table:style-name="cell_frame_all" table:number-rows-spanned="1" table:number-columns-spanned="1">
                  <text:p text:style-name="table_al">10410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affinage van plantaardige en dierlijke oliën en vet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2</text:p>
                </table:table-cell>
                <table:table-cell table:style-name="cell_frame_all" table:number-rows-spanned="1" table:number-columns-spanned="1">
                  <text:p text:style-name="table_al">104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rgarine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25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43</text:p>
                </table:table-cell>
                <table:table-cell table:style-name="cell_frame_all" table:number-rows-spanned="1" table:number-columns-spanned="1">
                  <text:p text:style-name="table_al">10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2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uivelprodukten 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lkprodukten fabrieken v.c. &lt; 55.000 t/j</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melkprodukten fabrieken v.c. &gt;= 5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overige zuivelprodukten 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Consumptie-ijsfabrieken: p.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ptie-ijsfabrieken: p.o. &lt;= 2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el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gt;= 5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lt; 50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1</text:p>
                </table:table-cell>
                <table:table-cell table:style-name="cell_frame_all" table:number-rows-spanned="1" table:number-columns-spanned="1">
                  <text:p text:style-name="table_al">106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utterswar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Zetmeel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62</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evoer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drogerijen (gras, pulp, groenvoeder, veevoeder) cap. &lt; 10 t/u wate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ngvoeder, p.c. &lt; 100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71</text:p>
                </table:table-cell>
                <table:table-cell table:style-name="cell_frame_all" table:number-rows-spanned="1" table:number-columns-spanned="1">
                  <text:p text:style-name="table_al">109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mengvoeder, p.c. &g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72</text:p>
                </table:table-cell>
                <table:table-cell table:style-name="cell_frame_all" table:number-rows-spanned="1" table:number-columns-spanned="1">
                  <text:p text:style-name="table_al">10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voer voor huisdie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roodfabrieken, brood- en banketbakker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c. &lt; 7500 kg meel/week, bij gebruik van charge-oven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581</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c. &gt;= 7500 kg meel/week</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2</text:p>
                </table:table-cell>
                <table:table-cell table:style-name="cell_frame_all" table:number-rows-spanned="1" table:number-columns-spanned="1">
                  <text:p text:style-name="table_al">10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nket, biscuit- en koek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3</text:p>
                </table:table-cell>
                <table:table-cell table:style-name="cell_frame_all" table:number-rows-spanned="1" table:number-columns-spanned="1">
                  <text:p text:style-name="table_al">108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uiker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werking cacaobonen en vervaardiging chocolade- en suiker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acao- en chocoladefabrieken vervaardigen van chocoladewerken met p.o. &l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Suikerwerkfabrieken met suiker brand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4</text:p>
                </table:table-cell>
                <table:table-cell table:style-name="cell_frame_all" table:number-rows-spanned="1" table:number-columns-spanned="1">
                  <text:p text:style-name="table_al">1082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Suikerwerkfabrieken zonder suiker branden: p.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5</text:p>
                </table:table-cell>
                <table:table-cell table:style-name="cell_frame_all" table:number-rows-spanned="1" table:number-columns-spanned="1">
                  <text:p text:style-name="table_al">10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egwar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offiebranderijen en theepakker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6</text:p>
                </table:table-cell>
                <table:table-cell table:style-name="cell_frame_all" table:number-rows-spanned="1" table:number-columns-spanned="1">
                  <text:p text:style-name="table_al">108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heepak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7</text:p>
                </table:table-cell>
                <table:table-cell table:style-name="cell_frame_all" table:number-rows-spanned="1" table:number-columns-spanned="1">
                  <text:p text:style-name="table_al">1084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azijn, specerijen en kruid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overige voedingsmidde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1</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kkerijgrondstoff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oep- en soeparoma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oederdrog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oederdrog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89.2</text:p>
                </table:table-cell>
                <table:table-cell table:style-name="cell_frame_all" table:number-rows-spanned="1" table:number-columns-spanned="1">
                  <text:p text:style-name="table_al">108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kmeel- en puddingpoeder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1</text:p>
                </table:table-cell>
                <table:table-cell table:style-name="cell_frame_all" table:number-rows-spanned="1" table:number-columns-spanned="1">
                  <text:p text:style-name="table_al">110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estilleerderijen en likeurstok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ethylalcohol door gis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592</text:p>
                </table:table-cell>
                <table:table-cell table:style-name="cell_frame_all" table:number-rows-spanned="1" table:number-columns-spanned="1">
                  <text:p text:style-name="table_al">110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6</text:p>
                </table:table-cell>
                <table:table-cell table:style-name="cell_frame_all" table:number-rows-spanned="1" table:number-columns-spanned="1">
                  <text:p text:style-name="table_al">110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ierbrouw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7</text:p>
                </table:table-cell>
                <table:table-cell table:style-name="cell_frame_all" table:number-rows-spanned="1" table:number-columns-spanned="1">
                  <text:p text:style-name="table_al">11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uterij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598</text:p>
                </table:table-cell>
                <table:table-cell table:style-name="cell_frame_all" table:number-rows-spanned="1" table:number-columns-spanned="1">
                  <text:p text:style-name="table_al">11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eraalwater- en frisdrank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WERKING VAN TAB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bakverwerkende industr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EXTI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werken en spinnen van textielvezel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even van texti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antal weefgetouwen &lt; 5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antal weefgetouwen &gt;= 50</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ielveredel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4, 175</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textielwar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13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pijt-, kokos- en vloermatt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176, 177</text:p>
                </table:table-cell>
                <table:table-cell table:style-name="cell_frame_all" table:number-rows-spanned="1" table:number-columns-spanned="1">
                  <text:p text:style-name="table_al">139, 14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gebreide en gehaakte stoffen en artik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LEDING; BEREIDEN EN VERVEN VAN BO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kleding van leer</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142, 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ereiden en verven van bont; vervaardiging van artikelen van bont</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LEER EN LEDERWAREN (EXCL. KLED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151, 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der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ederwarenfabrieken (excl. kleding en schoeisel)</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oen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OUTINDUSTRIE EN VERVAARDIGING ARTIKELEN VAN HOUT, RIET, KURK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0.1</text:p>
                </table:table-cell>
                <table:table-cell table:style-name="cell_frame_all" table:number-rows-spanned="1" table:number-columns-spanned="1">
                  <text:p text:style-name="table_al">16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outzag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Houtconservering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et creosootol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010.2</text:p>
                </table:table-cell>
                <table:table-cell table:style-name="cell_frame_all" table:number-rows-spanned="1" table:number-columns-spanned="1">
                  <text:p text:style-name="table_al">16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zoutoploss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16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ineer- en plaatmateria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immerwerkfabrieken, vervaardiging overige artikelen van hou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03, 204, 205</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immerwerkfabrieken, vervaardiging overige artikelen van hout, p.o. &lt; 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APIER, KARTON EN PAPIER- EN KARTON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pulp</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apier- en karto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3 t/u</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3 - 15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1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c. &gt;= 15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pier- en kartonwar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lfkarto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3 t/u</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121.2</text:p>
                </table:table-cell>
                <table:table-cell table:style-name="cell_frame_all" table:number-rows-spanned="1" table:number-columns-spanned="1">
                  <text:p text:style-name="table_al">172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3 t/u</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UITGEVERIJEN, DRUKKERIJEN EN REPRODUKTIE VAN OPGENOMEN MEDI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18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ukkerijen van dagblad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1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rukkerijen (vlak- en rotatie-diepdruk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RDOLIE-/STEENKOOLVERWERK. IND.; BEWERKING SPLIJT-/KWEEK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0.1</text:p>
                </table:table-cell>
                <table:table-cell table:style-name="cell_frame_all" table:number-rows-spanned="1" table:number-columns-spanned="1">
                  <text:p text:style-name="table_al">19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rdolieraffinaderij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meeroliën- en vett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ecyclingbedrijven voor afgewerkte olie</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20.2</text:p>
                </table:table-cell>
                <table:table-cell table:style-name="cell_frame_all" table:number-rows-spanned="1" table:number-columns-spanned="1">
                  <text:p text:style-name="table_al">19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ardolieproduktenfabrieken n.e.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201, 212, 24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lijt- en kweekstoffenbewerkingsbedrijv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CHEMISCHE PRODUK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20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industriële ga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leur- en verfstoff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norg. chemische grondstoff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20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Organ. chemische grondstoff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niet vallend onder "post-Seveso-richtlij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Methanol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14.1</text:p>
                </table:table-cell>
                <table:table-cell table:style-name="cell_frame_all" table:number-rows-spanned="1" table:number-columns-spanned="1">
                  <text:p text:style-name="table_al">2014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tzuren en alkanolenfabrieken (niet syn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14.2</text:p>
                </table:table-cell>
                <table:table-cell table:style-name="cell_frame_all" table:number-rows-spanned="1" table:number-columns-spanned="1">
                  <text:p text:style-name="table_al">2014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5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ndbouwchemicalië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f, lak en vernis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grondstoff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1</text:p>
                </table:table-cell>
                <table:table-cell table:style-name="cell_frame_all" table:number-rows-spanned="1" table:number-columns-spanned="1">
                  <text:p text:style-name="table_al">21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Farmaceutische produkt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42</text:p>
                </table:table-cell>
                <table:table-cell table:style-name="cell_frame_all" table:number-rows-spanned="1" table:number-columns-spanned="1">
                  <text:p text:style-name="table_al">212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formulering en afvullen geneesmidd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204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eep-, was- en reinigingsmiddel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2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rfumerie- en cosmetica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ijm- en plakmiddel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62</text:p>
                </table:table-cell>
                <table:table-cell table:style-name="cell_frame_all" table:number-rows-spanned="1" table:number-columns-spanned="1">
                  <text:p text:style-name="table_al">20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dierlijke grondstoff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4</text:p>
                </table:table-cell>
                <table:table-cell table:style-name="cell_frame_all" table:number-rows-spanned="1" table:number-columns-spanned="1">
                  <text:p text:style-name="table_al">2059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tochemische produkt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Chemische kantoorbenodigdhed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466</text:p>
                </table:table-cell>
                <table:table-cell table:style-name="cell_frame_all" table:number-rows-spanned="1" table:number-columns-spanned="1">
                  <text:p text:style-name="table_al">20590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chemische produktenfabrieken n.e.g.</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20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unstmatige synthetische garen- en vezel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PRODUKTEN VAN RUBBER EN KUNSTST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221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bberband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oopvlakvernieuwing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ropp. &lt; 1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22110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loeropp. &gt;= 1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221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bber-artike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unststofverwerkende 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fenolhars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fenolhar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productie van verpakkingsmateriaal en assemblage van kunststofbouwmateria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GLAS, AARDEWERK, CEMENT-, KALK- EN GIPSPRODUK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las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las en glasprodukten, p.c. &lt; 5.000 t/j</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glas en glasprodukten,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glaswol en glasvezels, p.c.&l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1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lasbewerk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ardewerk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 263</text:p>
                </table:table-cell>
                <table:table-cell table:style-name="cell_frame_all" table:number-rows-spanned="1" table:number-columns-spanned="1">
                  <text:p text:style-name="table_al">232, 2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vermogen elektrische ovens totaal &gt;= 40 k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Baksteen en baksteenelement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kpannen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ement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23520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ips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23520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war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ersen, triltafels en bekistingtrill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61.1</text:p>
                </table:table-cell>
                <table:table-cell table:style-name="cell_frame_all" table:number-rows-spanned="1" table:number-columns-spanned="1">
                  <text:p text:style-name="table_al">236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ersen, triltafels of bekistingtrillers, p.c. &lt; 100 t/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Kalkzandste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000 t/j</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1.2</text:p>
                </table:table-cell>
                <table:table-cell table:style-name="cell_frame_all" table:number-rows-spanned="1" table:number-columns-spanned="1">
                  <text:p text:style-name="table_al">236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eraalgebonden bouwplat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etonmortelcentral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3, 2664</text:p>
                </table:table-cell>
                <table:table-cell table:style-name="cell_frame_all" table:number-rows-spanned="1" table:number-columns-spanned="1">
                  <text:p text:style-name="table_al">2363, 236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ervaardiging van produkten van beton, (vezel)cement en gip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100 t/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65, 2666</text:p>
                </table:table-cell>
                <table:table-cell table:style-name="cell_frame_all" table:number-rows-spanned="1" table:number-columns-spanned="1">
                  <text:p text:style-name="table_al">2365, 236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 t/d</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tuursteenbewerking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breken, zeven en drogen: p.o. &g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zonder breken, zeven en drogen: p.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breken, zeven of drogen, v.c. &l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23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lijp- en polijstmiddelen 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Bitumineuze material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Isolatiematerialenfabrieken (excl. glasw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steenwol, p.c. &gt;= 5.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overige isolatiemateria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Minerale produktenfabrieken n.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Asfaltcentrales: p.c.&lt; 100 ton/uu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682</text:p>
                </table:table-cell>
                <table:table-cell table:style-name="cell_frame_all" table:number-rows-spanned="1" table:number-columns-spanned="1">
                  <text:p text:style-name="table_al">2399</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asfaltcentrales, p.c. &gt;= 100 ton/uu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T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Ruwijzer- en staal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c. &gt;= 1.000 t/j</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en- en stalenbuizen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Draadtrekkerijen, koudbandwalserijen en profielzetter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Non-ferro-metaal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c. &lt; 1.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Non-ferro-metaalwalserijen, -trekkerijen 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IJzer- en staalgieterijen/ -smelter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1, 2752</text:p>
                </table:table-cell>
                <table:table-cell table:style-name="cell_frame_all" table:number-rows-spanned="1" table:number-columns-spanned="1">
                  <text:p text:style-name="table_al">2451, 245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on-ferro-metaalgieterijen/ -smelter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753, 2754</text:p>
                </table:table-cell>
                <table:table-cell table:style-name="cell_frame_all" table:number-rows-spanned="1" table:number-columns-spanned="1">
                  <text:p text:style-name="table_al">2453, 245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c. &lt; 4.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25, 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 EN REPARATIE VAN PRODUKTEN VAN METAAL (EXCL. MACH./TRANSPORTMID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Constructiewerk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esloten gebou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 gesloten gebouw, p.o. &lt; 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in open lucht, p.o. &lt; 2.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251, 33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in open lucht, p.o. &g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Tank- en reservoirbouw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1</text:p>
                </table:table-cell>
                <table:table-cell table:style-name="cell_frame_all" table:number-rows-spanned="1" table:number-columns-spanned="1">
                  <text:p text:style-name="table_al">2529,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2822, 2830</text:p>
                </table:table-cell>
                <table:table-cell table:style-name="cell_frame_all" table:number-rows-spanned="1" table:number-columns-spanned="1">
                  <text:p text:style-name="table_al">2521, 2530, 33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verwarmingsketels, radiatoren en stoomketels</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Stamp-, pers-, dieptrek- en forceerbedrijv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Smederijen, lasinrichtingen, bankwerkerijen e.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255, 33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Smederijen, lasinrichtingen, bankwerkerijen e.d., p.o. &lt; 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etaaloppervlaktebehandeling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stral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metaalhard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lakspuiten en moffel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coperen (opspuiten van zink)</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hermisch verzin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hermisch vertinn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echanische oppervlaktebehandeling (slijpen, polijs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331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nodiseren, elox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chemische oppervlaktebehandel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emaill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1</text:p>
                </table:table-cell>
                <table:table-cell table:style-name="cell_frame_all" table:number-rows-spanned="1" table:number-columns-spanned="1">
                  <text:p text:style-name="table_al">2561, 33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galvaniseren (vernikkelen, verchromen, verzinken, verkoperen e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Overige metaalbewerkende industrie</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52</text:p>
                </table:table-cell>
                <table:table-cell table:style-name="cell_frame_all" table:number-rows-spanned="1" table:number-columns-spanned="1">
                  <text:p text:style-name="table_al">2562, 33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Overige metaalbewerkende industrie, inpandig, p.o. &lt;200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Grofsmederijen, anker- en kettingfabri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259, 3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verige metaalwarenfabrieken n.e.g.; inpandig, p.o. &lt;200 m2</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ACHINES EN APPAR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achine- en apparatenfabrieken incl. repar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2.000 m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7, 28, 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2.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28, 3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 proefdraaien verbrandingsmotoren &gt;= 1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KANTOORMACHINES EN COMPUT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26, 28,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Kantoormachines- en computerfabrieken incl. repar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26, 27,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OVER. ELEKTR. MACHINES, APPARATEN EN BENODIGD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271, 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ektromotoren- en generatorenfabrieken incl. reparat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271, 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chakel- en installatiemateriaal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lektrische draad- en kabel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ccumulatoren- en batterij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mpenfabriek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27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olelektrodenfabrieke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26,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AUDIO-, VIDEO-, TELECOM-APPARATEN EN -BENODIGD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 t/m 323</text:p>
                </table:table-cell>
                <table:table-cell table:style-name="cell_frame_all" table:number-rows-spanned="1" table:number-columns-spanned="1">
                  <text:p text:style-name="table_al">261, 263, 264, 3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audio-, video- en telecom-apparatuur e.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26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abrieken voor gedrukte bedrad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DISCHE EN OPTISCHE APPARATEN EN INSTRUME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26, 32, 3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Fabrieken voor medische en optische apparaten en instrumenten e.d. incl. repara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AUTO'S, AANHANGWAGENS EN OPLEGG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fabrieken en assemblage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p.o. &lt; 10.000 m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p.o. &gt;= 10.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420.1</text:p>
                </table:table-cell>
                <table:table-cell table:style-name="cell_frame_all" table:number-rows-spanned="1" table:number-columns-spanned="1">
                  <text:p text:style-name="table_al">292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arrosserie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20.2</text:p>
                </table:table-cell>
                <table:table-cell table:style-name="cell_frame_all" table:number-rows-spanned="1" table:number-columns-spanned="1">
                  <text:p text:style-name="table_al">292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hangwagen- en opleggerfabriek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uto-onderdelen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TRANSPORTMIDDELEN (EXCL. AUTO'S, AANHANGWAG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Scheepsbouw- en reparatie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houten schep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kunststof schep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301, 33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metalen schepen &lt; 25 m</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Wagonbouw- en spoorwegwerk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302, 3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met proefdraaien van verbrandingsmotoren &gt;= 1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33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Vliegtuigbouw en -reparatie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303, 331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zonder proefdraaien motor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ijwiel- en motorrijwiel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30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ransportmiddelenindustrie n.e.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AARDIGING VAN MEUBELS EN OVERIGE GOEDEREN N.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ubelfabriek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95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ubelstoffeerderijen b.o. &lt; 200 m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abricage van munten, sierad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uziekinstrumentenfabrie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ortartikel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peelgoedartikelenfabriek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663.1</text:p>
                </table:table-cell>
                <table:table-cell table:style-name="cell_frame_all" table:number-rows-spanned="1" table:number-columns-spanned="1">
                  <text:p text:style-name="table_al">329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3663.2</text:p>
                </table:table-cell>
                <table:table-cell table:style-name="cell_frame_all" table:number-rows-spanned="1" table:number-columns-spanned="1">
                  <text:p text:style-name="table_al">329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vaardiging van overige goederen n.e.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BEREIDING TOT RECYC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Puinbrekerijen en -malerij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v.c. &lt; 100.000 t/j</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ubberregeneratiebedrijv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383202</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fvalscheidingsinstallatie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RODUKTIE EN DISTRIB. VAN STROOM, AARDGAS, STOOM EN WARM W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Elektriciteitsproduktiebedrijven (electrisch vermogen &gt;= 50 M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kerncentrales met koeltorens</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bio-energieinstallaties electrisch vermogen &lt; 50 MW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covergisting, verbranding en vergassing van mest, slib, GFT en reststromen voedingsindustrie</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vergisting, verbranding en vergassing van overige biomassa</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Elektriciteitsdistributiebedrijven, met transformator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1</text:p>
                </table:table-cell>
                <table:table-cell table:style-name="cell_frame_all" table:number-rows-spanned="1" table:number-columns-spanned="1">
                  <text:p text:style-name="table_al">- &lt; 10 MV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2</text:p>
                </table:table-cell>
                <table:table-cell table:style-name="cell_frame_all" table:number-rows-spanned="1" table:number-columns-spanned="1">
                  <text:p text:style-name="table_al">- 10 - 100 MVA</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100 - 200 MVA</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200 - 1000 MVA</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0</text:p>
                </table:table-cell>
                <table:table-cell table:style-name="cell_frame_all" table:number-rows-spanned="1" table:number-columns-spanned="1">
                  <text:p text:style-name="table_al">Gasdistributie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1</text:p>
                </table:table-cell>
                <table:table-cell table:style-name="cell_frame_all" table:number-rows-spanned="1" table:number-columns-spanned="1">
                  <text:p text:style-name="table_al">- gascompressorstations vermogen &lt; 100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D5</text:p>
                </table:table-cell>
                <table:table-cell table:style-name="cell_frame_all" table:number-rows-spanned="1" table:number-columns-spanned="1">
                  <text:p text:style-name="table_al">- gasontvang- en -verdeelstations, cat. 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0</text:p>
                </table:table-cell>
                <table:table-cell table:style-name="cell_frame_all" table:number-rows-spanned="1" table:number-columns-spanned="1">
                  <text:p text:style-name="table_al">Warmtevoorzieningsinstallaties, gasgestoo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E1</text:p>
                </table:table-cell>
                <table:table-cell table:style-name="cell_frame_all" table:number-rows-spanned="1" table:number-columns-spanned="1">
                  <text:p text:style-name="table_al">- stadsverwarm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INNING EN DITRIBUTIE VAN WA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Waterwinning-/ bereiding- 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bereiding met chloorbleekloog e.d. en/of straling</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0</text:p>
                </table:table-cell>
                <table:table-cell table:style-name="cell_frame_all" table:number-rows-spanned="1" table:number-columns-spanned="1">
                  <text:p text:style-name="table_al">Waterdistributiebedrijven met pompvermo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 &lt; 1 MW</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 1 - 15 MW</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B3</text:p>
                </table:table-cell>
                <table:table-cell table:style-name="cell_frame_all" table:number-rows-spanned="1" table:number-columns-spanned="1">
                  <text:p text:style-name="table_al">- &gt;= 15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OUWNIJ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ouwbedrijven algemeen: b.o. &gt; 2.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ouwbedrijven algemeen: b.o. &l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annemersbedrijven met werkplaats: b.o. &g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41, 42, 4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aannemersbedrijven met werkplaats: b.o.&lt; 1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5, 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ANDEL/REPARATIE VAN AUTO'S, MOTORFIETSEN; BENZINESERVICESTATIO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oothandel in vrachtauto's (incl. import)</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utoplaatwerk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020.4</text:p>
                </table:table-cell>
                <table:table-cell table:style-name="cell_frame_all" table:number-rows-spanned="1" table:number-columns-spanned="1">
                  <text:p text:style-name="table_al">45204</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utospuitinricht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GROOTHANDEL EN HANDELSBEMIDDE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akkerbouwprodukten en veevoeder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46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rth in akkerbouwprodukten en veevoeders met een verwerkingscapaciteit van 500 ton/uur of meer</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462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bloemen en pla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23</text:p>
                </table:table-cell>
                <table:table-cell table:style-name="cell_frame_all" table:number-rows-spanned="1" table:number-columns-spanned="1">
                  <text:p text:style-name="table_al">46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levende di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24</text:p>
                </table:table-cell>
                <table:table-cell table:style-name="cell_frame_all" table:number-rows-spanned="1" table:number-columns-spanned="1">
                  <text:p text:style-name="table_al">462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huiden, vellen en leder</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25, 5131</text:p>
                </table:table-cell>
                <table:table-cell table:style-name="cell_frame_all" table:number-rows-spanned="1" table:number-columns-spanned="1">
                  <text:p text:style-name="table_al">46217, 46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ruwe tabak, groenten, fruit en consumptie-aardappel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2, 5133</text:p>
                </table:table-cell>
                <table:table-cell table:style-name="cell_frame_all" table:number-rows-spanned="1" table:number-columns-spanned="1">
                  <text:p text:style-name="table_al">4632, 46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vlees, vleeswaren, zuivelprodukten, eieren, spijsolië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34</text:p>
                </table:table-cell>
                <table:table-cell table:style-name="cell_frame_all" table:number-rows-spanned="1" table:number-columns-spanned="1">
                  <text:p text:style-name="table_al">463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drank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5</text:p>
                </table:table-cell>
                <table:table-cell table:style-name="cell_frame_all" table:number-rows-spanned="1" table:number-columns-spanned="1">
                  <text:p text:style-name="table_al">46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tabaksproduk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6</text:p>
                </table:table-cell>
                <table:table-cell table:style-name="cell_frame_all" table:number-rows-spanned="1" table:number-columns-spanned="1">
                  <text:p text:style-name="table_al">46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suiker, chocolade en suikerwer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7</text:p>
                </table:table-cell>
                <table:table-cell table:style-name="cell_frame_all" table:number-rows-spanned="1" table:number-columns-spanned="1">
                  <text:p text:style-name="table_al">463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koffie, thee, cacao en specerij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38, 5139</text:p>
                </table:table-cell>
                <table:table-cell table:style-name="cell_frame_all" table:number-rows-spanned="1" table:number-columns-spanned="1">
                  <text:p text:style-name="table_al">4638, 46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overige voedings- en genotmidd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464, 467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overige consumentenartike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uurwerk en muni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sumentenvuurwerk, verpakt, opslag &lt; 10 to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consumentenvuurwerk, verpakt, opslag 10 tot 50 to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48.7</text:p>
                </table:table-cell>
                <table:table-cell table:style-name="cell_frame_all" table:number-rows-spanned="1" table:number-columns-spanned="1">
                  <text:p text:style-name="table_al">46499</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muniti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aste brand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1.1</text:p>
                </table:table-cell>
                <table:table-cell table:style-name="cell_frame_all" table:number-rows-spanned="1" table:number-columns-spanned="1">
                  <text:p text:style-name="table_al">4671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klein, lokaal verzorgingsgebie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vloeibare en gasvormige brandstoff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vloeistoffen, o.c. &lt; 100.000 m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5151.2</text:p>
                </table:table-cell>
                <table:table-cell table:style-name="cell_frame_all" table:number-rows-spanned="1" table:number-columns-spanned="1">
                  <text:p text:style-name="table_al">467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ot vloeistof verdichte gas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1.3</text:p>
                </table:table-cell>
                <table:table-cell table:style-name="cell_frame_all" table:number-rows-spanned="1" table:number-columns-spanned="1">
                  <text:p text:style-name="table_al">467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minerale olieprodukten (excl. brandstoff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etaaler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2.1</text:p>
                </table:table-cell>
                <table:table-cell table:style-name="cell_frame_all" table:number-rows-spanned="1" table:number-columns-spanned="1">
                  <text:p text:style-name="table_al">467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pslag opp.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5152.2 /.3</text:p>
                </table:table-cell>
                <table:table-cell table:style-name="cell_frame_all" table:number-rows-spanned="1" table:number-columns-spanned="1">
                  <text:p text:style-name="table_al">46722, 4672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metalen en -halffabrika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hout en bouwmateria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 &g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3</text:p>
                </table:table-cell>
                <table:table-cell table:style-name="cell_frame_all" table:number-rows-spanned="1" table:number-columns-spanned="1">
                  <text:p text:style-name="table_al">467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 &lt;= 2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and en gri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algemeen: b.o. &gt; 2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3.4</text:p>
                </table:table-cell>
                <table:table-cell table:style-name="cell_frame_all" table:number-rows-spanned="1" table:number-columns-spanned="1">
                  <text:p text:style-name="table_al">467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algemeen: b.o. &lt;= 2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ijzer- en metaalwaren en verwarmingsappar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lgemeen: b.o. &gt; 2.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4</text:p>
                </table:table-cell>
                <table:table-cell table:style-name="cell_frame_all" table:number-rows-spanned="1" table:number-columns-spanned="1">
                  <text:p text:style-name="table_al">467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lgemeen: b.o. &lt; = 2.000 m²</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5.1</text:p>
                </table:table-cell>
                <table:table-cell table:style-name="cell_frame_all" table:number-rows-spanned="1" table:number-columns-spanned="1">
                  <text:p text:style-name="table_al">4675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chemische produkt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5.2</text:p>
                </table:table-cell>
                <table:table-cell table:style-name="cell_frame_all" table:number-rows-spanned="1" table:number-columns-spanned="1">
                  <text:p text:style-name="table_al">4675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kunstmeststoff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6</text:p>
                </table:table-cell>
                <table:table-cell table:style-name="cell_frame_all" table:number-rows-spanned="1" table:number-columns-spanned="1">
                  <text:p text:style-name="table_al">467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th in overige intermediaire goeder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Autosloperijen: b.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autosloperijen: b.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Overige groothandel in afval en schroot: b.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57.2/3</text:p>
                </table:table-cell>
                <table:table-cell table:style-name="cell_frame_all" table:number-rows-spanned="1" table:number-columns-spanned="1">
                  <text:p text:style-name="table_al">467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overige groothandel in afval en schroot: b.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rth in machines en appar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machines voor de bouwnijverheid</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overige</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466, 4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verige grth (bedrijfsmeubels, emballage, vakbenodigdheden e.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VOER OVER L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021.1</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us-, tram- en metrostations en -remise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3</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uringcarbedrijv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Goederenwegvervoerbedrijven (zonder schoonmaken tanks): b.o. &gt; 1000 m²</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024</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Goederenwegvervoerbedrijven (zonder schoonmaken tanks) b.o. &lt;= 1000 m²</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mp- en compressorstations van pijpleiding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ENSTVERLENING T.B.V. HET VERVO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 zeesch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1</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aad-, los- en overslagbedrijven t.b.v. binnenv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container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nkercleaning</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stukgoeder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ertsen, mineralen, e.d., opslagopp. &lt; 2.000 m²</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granen of meelsoorten , v.c. &lt; 500 t/u</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1.2</text:p>
                </table:table-cell>
                <table:table-cell table:style-name="cell_frame_all" table:number-rows-spanned="1" table:number-columns-spanned="1">
                  <text:p text:style-name="table_al">522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steenkool, opslagopp. &lt; 2.000 m2</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2, 52109</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istributiecentra, koelhuiz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6312</text:p>
                </table:table-cell>
                <table:table-cell table:style-name="cell_frame_all" table:number-rows-spanned="1" table:number-columns-spanned="1">
                  <text:p text:style-name="table_al">52109</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Opslaggebouwen (verhuur opslagruimt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321</text:p>
                </table:table-cell>
                <table:table-cell table:style-name="cell_frame_all" table:number-rows-spanned="1" table:number-columns-spanned="1">
                  <text:p text:style-name="table_al">522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talling van vrachtwagens (met koelinstallaties)</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OST EN TELECOMMUNI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531, 53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ost- en koeriersdiens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elecommunicatiebedrij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HUUR VAN TRANSPORTMIDDELEN, MACHINES, ANDERE ROERENDE GOE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7712, 773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urbedrijven voor transportmiddelen (excl. personenauto'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7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urbedrijven voor machines en werktui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77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huurbedrijven voor roerende goederen n.e.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COMPUTERSERVICE- EN INFORMATIETECHNOLOG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8, 6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atacentra</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 73,74,77,78, 80tm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63, 69tm71, 73,74,77,78, 80tm8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ZAKELIJK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47</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einigingsbedrijven voor gebouw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7481.3</text:p>
                </table:table-cell>
                <table:table-cell table:style-name="cell_frame_all" table:number-rows-spanned="1" table:number-columns-spanned="1">
                  <text:p text:style-name="table_al">742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Foto- en filmontwikkelcentral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7484.3</text:p>
                </table:table-cell>
                <table:table-cell table:style-name="cell_frame_all" table:number-rows-spanned="1" table:number-columns-spanned="1">
                  <text:p text:style-name="table_al">8299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ilingen voor landbouw- en visserijprodukten</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37, 38, 3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ILIEU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RWZI's en gierverwerkingsinricht., met afdekking voorbezinktank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lt; 100.000 i.e.</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0.000 - 300.000 i.e.</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1</text:p>
                </table:table-cell>
                <table:table-cell table:style-name="cell_frame_all" table:number-rows-spanned="1" table:number-columns-spanned="1">
                  <text:p text:style-name="table_al">3700</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rioolgemal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uilophaal-, straatreinigingsbedrijven e.d.</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Gemeentewerven (afval-inzameldepots)</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1</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uiloverslagstations</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Afvalverwerkings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kabelbranderijen</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verwerking radio-actief afval</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pathogeen afvalverbranding (voor ziekenhuiz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5</text:p>
                </table:table-cell>
                <table:table-cell table:style-name="cell_frame_all" table:number-rows-spanned="1" table:number-columns-spanned="1">
                  <text:p text:style-name="table_al">- oplosmiddelterugwinning</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6</text:p>
                </table:table-cell>
                <table:table-cell table:style-name="cell_frame_all" table:number-rows-spanned="1" table:number-columns-spanned="1">
                  <text:p text:style-name="table_al">- afvalverbrandingsinrichtingen, thermisch vermogen &gt; 75 MW</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A7</text:p>
                </table:table-cell>
                <table:table-cell table:style-name="cell_frame_all" table:number-rows-spanned="1" table:number-columns-spanned="1">
                  <text:p text:style-name="table_al">- verwerking fotochemisch en galvano-afv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uilstortplaats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0</text:p>
                </table:table-cell>
                <table:table-cell table:style-name="cell_frame_all" table:number-rows-spanned="1" table:number-columns-spanned="1">
                  <text:p text:style-name="table_al">Composteerbedrij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3</text:p>
                </table:table-cell>
                <table:table-cell table:style-name="cell_frame_all" table:number-rows-spanned="1" table:number-columns-spanned="1">
                  <text:p text:style-name="table_al">- belucht v.c. &lt; 20.000 ton/jr</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4</text:p>
                </table:table-cell>
                <table:table-cell table:style-name="cell_frame_all" table:number-rows-spanned="1" table:number-columns-spanned="1">
                  <text:p text:style-name="table_al">- belucht v.c. &gt; 20.000 ton/jr</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002.2</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C5</text:p>
                </table:table-cell>
                <table:table-cell table:style-name="cell_frame_all" table:number-rows-spanned="1" table:number-columns-spanned="1">
                  <text:p text:style-name="table_al">- GFT in gesloten gebouw</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VERIGE DIENSTVERL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serijen en strijkinrichting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1</text:p>
                </table:table-cell>
                <table:table-cell table:style-name="cell_frame_all" table:number-rows-spanned="1" table:number-columns-spanned="1">
                  <text:p text:style-name="table_al">960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apijtreinigingsbedrijven</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9301.2</text:p>
                </table:table-cell>
                <table:table-cell table:style-name="cell_frame_all" table:number-rows-spanned="1" table:number-columns-spanned="1">
                  <text:p text:style-name="table_al">96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hemische wasserijen en ververij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9301.3</text:p>
                </table:table-cell>
                <table:table-cell table:style-name="cell_frame_all" table:number-rows-spanned="1" table:number-columns-spanned="1">
                  <text:p text:style-name="table_al">9601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Wasverzendinrichtingen</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
          <text:span text:style-name="nadrukvet">1.</text:span>
          <text:span text:style-name="nadrukvet">Aanleiding voor de beleidsregel</text:span>
        </text:p>
          <text:p text:style-name="al">In deze beleidsregel worden de criteria aangegeven wanneer Gedeputeerde Staten zienswijzen zullen indienen en voorts wanneer Gedeputeerde Staten voornemens zijn van deze bevoegdheden gebruik te maken. </text:p>
          <text:p text:style-name="al">Indien niet voldaan is aan deze beleidsregel zullen Gedeputeerde Staten overwegen zienswijzen in te dienen met betrekking tot een omgevingsplan (artikel 16.30 Omgevingswet) of een gemeentelijk project van publiek belang (artikel 5.55 en 16.71 Omgevingswet). Met deze beleidsregel willen Gedeputeerde Staten aangeven op welke wijze zij omgaan met de uitgangspunten zoals die in het Omgevingsprogramma Provincie Flevoland, de Structuurvisie werklocaties Flevoland 2011 en de Ruimtelijke Visie Werklocaties Flevoland zijn opgenomen ten aanzien van werklocaties. In de Omgevingswet is aan gegeven dat aan het inzetten van de provinciale bevoegdheden </text:p>
          <text:p text:style-name="al">de vereiste is gekoppeld dat het inzetten daarvan een provinciaal belang moet zijn. Of een zaak van provinciaal belang is, is aangegeven in het Omgevingsprogramma Provincie Flevoland en in de Lijst van gevallen van provinciaal belang. Het gaat daarbij om de bevoegdheid om ten aanzien van een besluit tot vaststelling of wijziging van een omgevingsplan een reactieve interventie te geven die ertoe strekt dat een onderdeel van het plan geen deel daarvan uitmaakt.</text:p>
          <text:p text:style-name="al"/>
          <text:p text:style-name="al">Ten aanzien van een aanvraag om omgevingsvergunning voor omgevingsplanactiviteit van provinciaal belang (artikel 16.15a Omgevingswet) brengen Gedeputeerde Staten advies uit over de aanvraag conform deze beleidsregel. Indien het bevoegd gezag voor de omgevingsvergunning dit advies niet opvolgt overwegen Gedeputeerde Staten conform artikel 4.38 Omgevingsbesluit instemming te onthouden.</text:p>
          <text:p text:style-name="al"/>
          <text:p text:style-name="al">
          <text:span text:style-name="nadrukvet">2.</text:span>
          <text:span text:style-name="nadrukvet">Artikelsgewijze toelichting</text:span>
        </text:p>
          <text:p text:style-name="al">De beleidsregel is als volgt opgebouwd:</text:p>
          <text:list text:style-name="id1-3-2-5-11">
            <text:list-item text:style-override="id1-3-2-5-11-1">
              <text:number>•</text:number>
              <text:p text:style-name="al">Inleiding (art. 1)</text:p>
            </text:list-item>
            <text:list-item text:style-override="id1-3-2-5-11-2">
              <text:number>•</text:number>
              <text:p text:style-name="al">Doel van de beleidsregel (art. 2)</text:p>
            </text:list-item>
            <text:list-item text:style-override="id1-3-2-5-11-3">
              <text:number>•</text:number>
              <text:p text:style-name="al">Begripsomschrijvingen (art. 3)</text:p>
            </text:list-item>
            <text:list-item text:style-override="id1-3-2-5-11-4">
              <text:number>•</text:number>
              <text:p text:style-name="al">Inhoud (art. 4), bestaande uit :</text:p>
              <text:list text:style-name="id1-3-2-5-11-4-3">
                <text:list-item text:style-override="id1-3-2-5-11-4-3-1">
                  <text:number>–</text:number>
                  <text:p text:style-name="al">Uitgangspunten voor de indeling in 7 provinciale locatietypen;</text:p>
                </text:list-item>
                <text:list-item text:style-override="id1-3-2-5-11-4-3-2">
                  <text:number>–</text:number>
                  <text:p text:style-name="al">Algemene criteria voor een goede ruimtelijke onderbouwing in het kader van het locatiebeleid voor het stedelijk gebied;</text:p>
                </text:list-item>
                <text:list-item text:style-override="id1-3-2-5-11-4-3-3">
                  <text:number>–</text:number>
                  <text:p text:style-name="al">Specifieke criteria voor de provinciale locatietypen.</text:p>
                </text:list-item>
              </text:list>
            </text:list-item>
            <text:list-item text:style-override="id1-3-2-5-11-5">
              <text:number>•</text:number>
              <text:p text:style-name="al">Ingangsdatum (art. 6)</text:p>
            </text:list-item>
            <text:list-item text:style-override="id1-3-2-5-11-6">
              <text:number>•</text:number>
              <text:p text:style-name="al">Citeerartikel (art. 7)</text:p>
            </text:list-item>
            <text:list-item text:style-override="id1-3-2-5-11-7">
              <text:number>•</text:number>
              <text:p text:style-name="al">Toelichting</text:p>
            </text:list-item>
          </text:list>
          <text:p text:style-name="al">
          <text:span text:style-name="nadrukvet">Toelichting doel (artikel 2)</text:span>
        </text:p>
          <text:p text:style-name="al">Met deze beleidsregel verschaffen Gedeputeerde Staten inzicht in het locatiebeleid voor het stedelijk gebied. Voor de ontwikkelingen, die onder het bereik van deze beleidsregel vallen, is veelal een specifiek ruimtelijk besluit (bijv. afwijking, uitwerking of wijziging van het vigerende omgevingsplan) nodig. Doel van deze beleidsregel is helderheid te geven over de kaders die de provincie hanteert, zodat op voorhand duidelijk is bij welke ontwikkelingen verwacht mag worden dat de provincie ingrijpt. De in deze beleidsregel opgenomen criteria geven aan wanneer sprake is van provinciale belangen, die met het oog op een goede ruimtelijke ordening ingrijpen door Gedeputeerde Staten noodzakelijk maken.</text:p>
          <text:p text:style-name="al"/>
          <text:p text:style-name="al">
          <text:span text:style-name="nadrukvet">Toelichting begripsomschrijvingen (artikel 3)</text:span>
        </text:p>
          <text:p text:style-name="al">Voorzover in deze beleidsregel geen aparte begripsomschrijvingen zijn opgenomen, geldt voor de betekenis van de gebruikte termen de gangbare betekenis uit het spraakgebruik.</text:p>
          <text:p text:style-name="al"/>
          <text:p text:style-name="al">
          <text:span text:style-name="nadrukvet">Toelichting Inhoud (artikel 4)</text:span>
        </text:p>
          <text:p text:style-name="al"/>
          <text:p text:style-name="al">
          <text:span text:style-name="nadrukvet">Artikel 4.3.5.</text:span>
        </text:p>
          <text:p text:style-name="al">Voorbeelden van deze voorzieningen zijn clusters van meubel- en woninginrichtingzaken, maar ook bijzondere concepten zoals Factory Outlet Centers en themacentra (bijvoorbeeld vrijetijdsvoorzieningen ‘leis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1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1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DC.source">artikel 4:81 van de Algemene wet bestuursrecht]|[1.0:c:BWBR0005537&amp;artikel=4%3A81&amp;g=2022-08-02</meta:user-defined>
    <meta:user-defined meta:name="DC.source">Omgevingsverordening Flevoland]|[https://lokaleregelgeving.overheid.nl/CVDR622676</meta:user-defined>
    <meta:user-defined meta:name="OVERHEIDop.referentienummer">2998741</meta:user-defined>
    <meta:user-defined meta:name="DCTERMS.alternative">Beleidsregel locatiebeleid stedelijk gebied</meta:user-defined>
    <dc:language>nl</dc:language>
    <meta:user-defined meta:name="OVERHEIDop.locatietype/OVERHEIDop.gebiedsmarkering">Provincie</meta:user-defined>
    <meta:user-defined meta:name="DC.title">Beleidsregel locatiebeleid stedelijk gebied</meta:user-defined>
    <meta:user-defined meta:name="DCTERMS.W3CDTF/DCTERMS.available">2022-09-14</meta:user-defined>
    <meta:user-defined meta:name="DCTERMS.W3CDTF/OVERHEIDop.jaargang">2022</meta:user-defined>
    <meta:user-defined meta:name="OVERHEIDop.publicationIssue">10917</meta:user-defined>
    <meta:user-defined meta:name="OVERHEIDop.betreftRegeling">CVDR681214_1</meta:user-defined>
    <meta:user-defined meta:name="xs:date/OVERHEIDop.startdatum">2023-01-01</meta:user-defined>
    <meta:user-defined meta:name="OVERHEIDop.PrbID/DC.identifier">prb-2022-10917</meta:user-defined>
    <meta:user-defined meta:name="OVERHEIDop.versieInformatie"/>
  </office:meta>
</office:document-meta>
</file>