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bodembescherming, Edelchemie Panheel B.V., Heel, LI1937000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op grond van artikel 28, lid 1 van de Wet bodembescherming (Wbb) is ontvangen op 16 februari 2022 Edelchemie Panheel B.V. over het voornemen de bodem te saneren of handelingen te verrichten waardoor de verontreiniging van de bodem wordt verminderd of verplaatst. </text:p>
            <text:p text:style-name="common-al">Locatie: Edelchemie Panheel BV, Sint Antoniusstraat 15, 6097 ND te Panheel, kadastraal bekend gemeente Heel en Panheel, sectie D, nummers 696, 697, 698, 1580, 2010, 2094, 2095 (ged.), 2128, 2379, 2380, 2381, 2382, 2383 en 2384. </text:p>
            <text:p text:style-name="common-al">Datum besluit: 6 september 2022 </text:p>
            <text:p text:style-name="common-al">Projectcode: LI193700002 </text:p>
            <text:p text:style-name="common-al">Wij hebben het saneringsplan beoordeeld (artikel 39 Wbb). Op deze procedure is afdeling 3.4 van de Algemene wet bestuursrecht van toepassing. Indien het belang van personen naar ons oordeel rechtstreeks bij de besluitvorming is betrokken, zijn deze personen van dit voornemen op de hoogte gesteld. </text:p>
            <text:p text:style-name="common-al">Verlengen beslistermijn </text:p>
            <text:p text:style-name="common-al">De termijn voor het instemmen met het saneringsplan is overeenkomstig artikel 39, lid 2 Wbb met vijftien weken verlengd. </text:p>
            <text:p text:style-name="common-al">Inzage </text:p>
            <text:p text:style-name="common-al">Het besluit en de bijbehorende stukken liggen voor een ieder ter inzage van 14 september 2022 t/m 26 oktober 2022: </text:p>
            <text:p text:style-name="common-al">- in het Gouvernement, Limburglaan 10, Maastricht, na telefonische afspraak 0621836004 of 06-46195467;</text:p>
            <text:p text:style-name="common-al"> - in het gemeentehuis van Maasgouw op de gebruikelijke plaats en tijden. </text:p>
            <text:p text:style-name="common-al">Vergunningsbesluiten worden gedurende de inzagetermijn ook gepubliceerd op https://zoek.officielebekendmakingen.nl (klik dan op officiële bekendmakingen) </text:p>
            <text:p text:style-name="common-al">Rechtsbescherming </text:p>
            <text:p text:style-name="common-al">Als dit besluit uw belang rechtstreeks raakt en u het met de dit besluit niet eens bent, kunt u, tegen betaling van de verschuldigde griffierechten, beroep instellen bij de Afdeling bestuursrechtspraak van de Raad van State. Ook niet-belanghebbenden kunnen beroep bij de Afdeling bestuursrechtspraak van de Raad van State instellen,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Informatie</text:p>
            <text:p text:style-name="last-al">Vergunningen, Toezicht en Handhaving, tel. 06-21836004 of 06-461954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1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Limburg, Besluit Wet bodembescherming, Edelchemie Panheel B.V., Heel, LI193700002</meta:user-defined>
    <meta:user-defined meta:name="DCTERMS.W3CDTF/DCTERMS.available">2022-09-14</meta:user-defined>
    <meta:user-defined meta:name="DCTERMS.W3CDTF/OVERHEIDop.jaargang">2022</meta:user-defined>
    <meta:user-defined meta:name="OVERHEIDop.externeBijlage">Besluit|exb-2022-50982</meta:user-defined>
    <meta:user-defined meta:name="OVERHEIDop.externeBijlage">Afweging saneringsvarianten grondverontreiniging|exb-2022-50983</meta:user-defined>
    <meta:user-defined meta:name="OVERHEIDop.externeBijlage">Aanvullende verkenning grondwatersaneringsvar.|exb-2022-50984</meta:user-defined>
    <meta:user-defined meta:name="OVERHEIDop.externeBijlage">monitoring Edelchemie|exb-2022-50985</meta:user-defined>
    <meta:user-defined meta:name="OVERHEIDop.externeBijlage">Nader bodemonderzoek|exb-2022-50986</meta:user-defined>
    <meta:user-defined meta:name="OVERHEIDop.externeBijlage">Nadere verkenning saneringsvarianten|exb-2022-50987</meta:user-defined>
    <meta:user-defined meta:name="OVERHEIDop.externeBijlage">Saneringsplan|exb-2022-50988</meta:user-defined>
    <meta:user-defined meta:name="OVERHEIDop.publicationIssue">10916</meta:user-defined>
    <meta:user-defined meta:name="OVERHEIDop.PrbID/DC.identifier">prb-2022-10916</meta:user-defined>
    <meta:user-defined meta:name="OVERHEIDop.versieInformatie"/>
  </office:meta>
</office:document-meta>
</file>