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een onderzoeksopstelling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. Dowweg 5, 4542 NM te Hoek</text:p>
            <text:p text:style-name="common-al">Activiteit : Bouwen en Milieuneutraal wijzigen</text:p>
            <text:p text:style-name="common-al">Voor : DOW_2022_Pilotunit_Steel2Chemicals, betreft het plaatsen van een  onderzoeksopstelling</text:p>
            <text:p text:style-name="common-al">Aanvraagdatum  : 2 augustus 2022</text:p>
            <text:p text:style-name="common-al">Verzenddatum : 7 september 2022</text:p>
            <text:p text:style-name="common-al">OLO nummer : 7169417</text:p>
            <text:p text:style-name="common-al">Zaaknummer  : 15722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1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572251</meta:user-defined>
    <meta:user-defined meta:name="DCTERMS.abstract">Verlenging proceduretermijn aanvraag reguliere omgevingsvergunning voor DOW 2022 Pilotunit Steel2Chemicals voor het plaatsen van een onderzoeksopstelling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een onderzoeksopstelling, Herbert H. Dowweg 5 in H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10910</meta:user-defined>
    <meta:user-defined meta:name="OVERHEIDop.PrbID/DC.identifier">prb-2022-10910</meta:user-defined>
    <meta:user-defined meta:name="OVERHEIDop.versieInformatie"/>
  </office:meta>
</office:document-meta>
</file>