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oabelweg 10 te Swolgen, 2022-044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betreft het oprichten en exploiteren van een paardenhouderij.</text:p>
            <text:p text:style-name="common-al">Locatie: Boabelweg 10, 5866 AP Swolgen </text:p>
            <text:p text:style-name="common-al">Zaaknummer: 2022-044262</text:p>
            <text:p text:style-name="common-al">
            <text:span text:style-name="nadrukvet">Inzage </text:span>
          </text:p>
            <text:p text:style-name="common-al">Het besluit en de bijbehorende stukken liggen ter inzage van 16 september 2022 t/m 27 okto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6 september 2022 t/m 27 okto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okto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4262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Boabelweg 10 te Swolgen, 2022-044262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-044262 Ontwerpbesluit Wnb|exb-2022-50970</meta:user-defined>
    <meta:user-defined meta:name="OVERHEIDop.externeBijlage">2022-044262 Bijlage 1|exb-2022-50971</meta:user-defined>
    <meta:user-defined meta:name="OVERHEIDop.externeBijlage">2022-044262 Bijlage 2|exb-2022-50972</meta:user-defined>
    <meta:user-defined meta:name="OVERHEIDop.externeBijlage">2022-044262 Bijlage 3|exb-2022-50973</meta:user-defined>
    <meta:user-defined meta:name="OVERHEIDop.externeBijlage">2022-044262 Bijlage 4|exb-2022-50974</meta:user-defined>
    <meta:user-defined meta:name="OVERHEIDop.publicationIssue">10909</meta:user-defined>
    <meta:user-defined meta:name="OVERHEIDop.PrbID/DC.identifier">prb-2022-10909</meta:user-defined>
    <meta:user-defined meta:name="OVERHEIDop.versieInformatie"/>
  </office:meta>
</office:document-meta>
</file>