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ingsendijk 15 te Velden, 2022-042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oprichten en exploiteren van een paardenhouderij.</text:p>
            <text:p text:style-name="common-al">Locatie: Lingsendijk 15, 5941 NK Velden </text:p>
            <text:p text:style-name="common-al">Zaaknummer: 2022-042985</text:p>
            <text:p text:style-name="common-al">
            <text:span text:style-name="nadrukvet">Inzage </text:span>
          </text:p>
            <text:p text:style-name="common-al">Het besluit en de bijbehorende stukken liggen ter inzage van 16 september 2022 t/m 27 oktober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6 september 2022 t/m 27 oktober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0 okto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2985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Lingsendijk 15 te Velden, 2022-042985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-042985 Ontwerpbesluit Wnb|exb-2022-50964</meta:user-defined>
    <meta:user-defined meta:name="OVERHEIDop.externeBijlage">2022-042985 Bijlage 1|exb-2022-50965</meta:user-defined>
    <meta:user-defined meta:name="OVERHEIDop.externeBijlage">2022-042985 Bijlage 2|exb-2022-50966</meta:user-defined>
    <meta:user-defined meta:name="OVERHEIDop.externeBijlage">2022-042985 Bijlage 3|exb-2022-50967</meta:user-defined>
    <meta:user-defined meta:name="OVERHEIDop.externeBijlage">2022-042985 Bijlage 4|exb-2022-50968</meta:user-defined>
    <meta:user-defined meta:name="OVERHEIDop.publicationIssue">10908</meta:user-defined>
    <meta:user-defined meta:name="OVERHEIDop.PrbID/DC.identifier">prb-2022-10908</meta:user-defined>
    <meta:user-defined meta:name="OVERHEIDop.versieInformatie"/>
  </office:meta>
</office:document-meta>
</file>