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vraag blokkenwand gasflessenopslag, fase 2 bouwen,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4542 NN te Hoek</text:p>
            <text:p text:style-name="common-al">Activiteit : Bouwen</text:p>
            <text:p text:style-name="common-al">Voor : Aanvraag blokkenwand gasflessenopslag, fase 2 bouwen</text:p>
            <text:p text:style-name="common-al">Aanvraagdatum : 28 juli 2022</text:p>
            <text:p text:style-name="common-al">Besluitdatum : 7 september 2022</text:p>
            <text:p text:style-name="common-al">Bekendmaking : 7 september 2022</text:p>
            <text:p text:style-name="common-al">Olo nummer : 7160525</text:p>
            <text:p text:style-name="common-al">Zaaknummer : 155956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59564 en het Olo nummer: 71605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59564</meta:user-defined>
    <meta:user-defined meta:name="DCTERMS.abstract">Verlening reguliere omgevingsvergunning voor aanvraag blokkenwand gasflessenopslag, fase 2 bouwen.</meta:user-defined>
    <dc:language>nl</dc:language>
    <meta:user-defined meta:name="OVERHEIDop.locatietype/OVERHEIDop.gebiedsmarkering">Adres</meta:user-defined>
    <meta:user-defined meta:name="DC.title">Provincie Zeeland – Verlening reguliere omgevingsvergunning voor aanvraag blokkenwand gasflessenopslag, fase 2 bouwen, Willemskerkeweg 5 in Hoek</meta:user-defined>
    <meta:user-defined meta:name="OVERHEIDop.datumEindeReactietermijn">2022-10-27</meta:user-defined>
    <meta:user-defined meta:name="OVERHEIDop.TilID/OVERHEIDop.terinzageleggingOP">til-2022-4021</meta:user-defined>
    <meta:user-defined meta:name="DCTERMS.W3CDTF/DCTERMS.available">2022-09-14</meta:user-defined>
    <meta:user-defined meta:name="DCTERMS.W3CDTF/OVERHEIDop.jaargang">2022</meta:user-defined>
    <meta:user-defined meta:name="OVERHEIDop.publicationIssue">10907</meta:user-defined>
    <meta:user-defined meta:name="OVERHEIDop.PrbID/DC.identifier">prb-2022-10907</meta:user-defined>
    <meta:user-defined meta:name="OVERHEIDop.versieInformatie"/>
  </office:meta>
</office:document-meta>
</file>