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Limburg, ambtshalve wijziging omgevingsvergunning Action Service &amp; Distributie B.V., Fahrenheitweg 1, 6101 WR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span text:style-name="nadrukvet">Wet</text:span>
            <text:span text:style-name="nadrukvet">algemene</text:span>
            <text:span text:style-name="nadrukvet">bepalingen</text:span>
            <text:span text:style-name="nadrukvet">omgevingsrecht</text:span> (<text:span text:style-name="nadrukvet">Wabo</text:span>) </text:p>
            <text:p text:style-name="common-al">
            <text:span text:style-name="nadrukvet">Reguliere</text:span>
            <text:span text:style-name="nadrukvet">voorbereidingsprocedure</text:span>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text:p>
            <text:p text:style-name="common-al">Locatie: Action Service &amp; Distributie B.V., Fahrenheitweg 1, 6101 WR Echt </text:p>
            <text:p text:style-name="common-al">Datum besluit: 8 september 2022 </text:p>
            <text:p text:style-name="common-al">Zaaknummer: 2021-209621</text:p>
            <text:p text:style-name="common-al">
            <text:span text:style-name="nadrukvet">Inzage </text:span>
          </text:p>
            <text:p text:style-name="common-al">Het besluit en de bijbehorende stukken liggen ter inzage van 13 september 2022 t/m 24 oktober 2022: </text:p>
            <text:p text:style-name="common-al">- in het Gouvernement, Limburglaan 10, Maastricht, na telefonische afspraak via +31 43 389 78 12; </text:p>
            <text:p text:style-name="common-al">- in het gemeentehuis van Echt-Suster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3 september 2022 t/m 24 okto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 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0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0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0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621</meta:user-defined>
    <meta:user-defined meta:name="DCTERMS.abstract">Provincie Limburg, ambtshalve wijziging omgevingsvergunning Action Service &amp; Distributie B.V., Fahrenheitweg 1, 6101 WR  Echt</meta:user-defined>
    <dc:language>nl</dc:language>
    <meta:user-defined meta:name="OVERHEIDop.locatietype/OVERHEIDop.gebiedsmarkering">Adres</meta:user-defined>
    <meta:user-defined meta:name="DC.title">Provincie Limburg, ambtshalve wijziging omgevingsvergunning Action Service &amp; Distributie B.V., Fahrenheitweg 1, 6101 WR Echt</meta:user-defined>
    <meta:user-defined meta:name="DCTERMS.W3CDTF/DCTERMS.available">2022-09-13</meta:user-defined>
    <meta:user-defined meta:name="DCTERMS.W3CDTF/OVERHEIDop.jaargang">2022</meta:user-defined>
    <meta:user-defined meta:name="OVERHEIDop.externeBijlage">Omgevingsvergunning 2021-209621|exb-2022-50962</meta:user-defined>
    <meta:user-defined meta:name="OVERHEIDop.publicationIssue">10906</meta:user-defined>
    <meta:user-defined meta:name="OVERHEIDop.PrbID/DC.identifier">prb-2022-10906</meta:user-defined>
    <meta:user-defined meta:name="OVERHEIDop.versieInformatie"/>
  </office:meta>
</office:document-meta>
</file>