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Pelgrimslaan 15 te Smakt, 2022-042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betreft het exploiteren en uitbreiden van een paardenhouderij.</text:p>
            <text:p text:style-name="common-al">Locatie: Pelgrimslaan 15, 5817 AG Smakt </text:p>
            <text:p text:style-name="common-al">Zaaknummer: 2022-042222</text:p>
            <text:p text:style-name="common-al">
            <text:span text:style-name="nadrukvet">Inzage </text:span>
          </text:p>
            <text:p text:style-name="common-al">Het besluit en de bijbehorende stukken liggen ter inzage van 16 september 2022 t/m 27 oktober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6 september 2022 t/m 27 oktober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0 oktober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0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42222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Pelgrimslaan 15 te Smakt, 2022-042222</meta:user-defined>
    <meta:user-defined meta:name="DCTERMS.W3CDTF/DCTERMS.available">2022-09-14</meta:user-defined>
    <meta:user-defined meta:name="DCTERMS.W3CDTF/OVERHEIDop.jaargang">2022</meta:user-defined>
    <meta:user-defined meta:name="OVERHEIDop.externeBijlage">2022-042222 Ontwerpbesluit Wnb|exb-2022-50955</meta:user-defined>
    <meta:user-defined meta:name="OVERHEIDop.externeBijlage">2022-042222 Bijlage 1|exb-2022-50956</meta:user-defined>
    <meta:user-defined meta:name="OVERHEIDop.externeBijlage">2022-042222 Bijlage 2|exb-2022-50957</meta:user-defined>
    <meta:user-defined meta:name="OVERHEIDop.externeBijlage">2022-042222 Bijlage 3|exb-2022-50958</meta:user-defined>
    <meta:user-defined meta:name="OVERHEIDop.externeBijlage">2022-042222 Bijlage 4|exb-2022-50959</meta:user-defined>
    <meta:user-defined meta:name="OVERHEIDop.publicationIssue">10903</meta:user-defined>
    <meta:user-defined meta:name="OVERHEIDop.PrbID/DC.identifier">prb-2022-10903</meta:user-defined>
    <meta:user-defined meta:name="OVERHEIDop.versieInformatie"/>
  </office:meta>
</office:document-meta>
</file>