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Wessem Port Services Maastricht B.V., Praamkade 1, 6222 NN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text:p>
            <text:p text:style-name="common-al">Locatie: Wessem Port Services Maastricht B.V., Praamkade 1, 6222 NN Maastricht</text:p>
            <text:p text:style-name="common-al">Datum besluit: 8 september 2022</text:p>
            <text:p text:style-name="common-al">Zaaknummer: 2022-015770</text:p>
            <text:p text:style-name="common-al">Het besluit is ten opzichte van het ontwerpbesluit niet gewijzigd.</text:p>
            <text:p text:style-name="common-al">
            <text:span text:style-name="nadrukvet">Inzage</text:span>
          </text:p>
            <text:p text:style-name="common-al">Het besluit en de bijbehorende stukken liggen ter inzage van 14 september 2022 t/m 26 oktober 2022:- in het Gouvernement, Limburglaan 10, Maastricht, na telefonische afspraak via +31 43 389 78 12;- in het gemeentehuis van Maastricht, op de gebruikelijke plaats en tijden.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5 september 2022 t/m 26 oktober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Inwerkingtreding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0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0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0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ambtshalve wijziging omgevingsvergunning Wessem Port Services Maastricht B.V., Praamkade 1, 6222 NN Maastricht</meta:user-defined>
    <meta:user-defined meta:name="DCTERMS.W3CDTF/DCTERMS.available">2022-09-13</meta:user-defined>
    <meta:user-defined meta:name="DCTERMS.W3CDTF/OVERHEIDop.jaargang">2022</meta:user-defined>
    <meta:user-defined meta:name="OVERHEIDop.externeBijlage">2. Definitief besluit|exb-2022-50950</meta:user-defined>
    <meta:user-defined meta:name="OVERHEIDop.publicationIssue">10900</meta:user-defined>
    <meta:user-defined meta:name="OVERHEIDop.PrbID/DC.identifier">prb-2022-10900</meta:user-defined>
    <meta:user-defined meta:name="OVERHEIDop.versieInformatie"/>
  </office:meta>
</office:document-meta>
</file>