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brandingstoestemming Vuurwerkbesluit - Goirleseweg 34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brandingstoestemming vuurwerkevenement Vuurwerkbesluit in het Willem II stadion aan de Goirleseweg 34 te Tilburg.</text:p>
            <text:p text:style-name="common-al">9 september 2022, Tilburg.</text:p>
            <text:p text:style-name="common-al">Gedeputeerde Staten van Noord-Brabant maken bekend dat zij aan Caffero GmbH een ontbrandingstoestemming hebben verleend op grond van het Vuurwerkbesluit. De aanvraag betreft een jaarvergunning voor diverse vuurwerkevenementen met het gebruik van pyrotechnische artikelen voor theatergebruik en consumentenvuurwerk in het Willem II stadion aan Goirleseweg 34 Tilburg. De ontbrandingstoestemming is geldig van 1 november 2022 tot en met 31 oktober 2023. Op basis van deze jaarvergunning mag Caffero GmbH vijf dagen voorafgaand aan de ontbranding bij Gedeputeerde Staten een ontbranding melden.</text:p>
            <text:p text:style-name="common-al">De aanvraag en ontbrandingstoestemming, alsmede de ontvangen adviezen, liggen gedurende zes weken, na toezending besluit aan aanvrager, ter inzage bij de Omgevingsdienst Midden- en West-Brabant aan de Spoorlaan 181 te Tilburg. Voor meer informatie kunt u contact opnemen met de behandelaar op telefoonnummer (013) 2060469. Voor het inzien van de stukken kan een afspraak worden gemaakt.</text:p>
            <text:p text:style-name="common-al">Tegen deze beschikking bestaat de mogelijkheid om schriftelijkbezwaar in te dienen. De termijn van zes weken vangt aan met ingang van de dag na toezending van deze beschikking. De beschikking is toegezonden op d.d. 9 september 2022. Het bezwaarschrift moet worden gericht en te worden gezonden aan het college v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In de linkerbovenhoek van de envelop dient het woord 'bezwaarschrift' te worden vermeld. Het secretariaat van de Hoor- en adviescommissie is bereikbaar op telefoonnummer (073) 68083 04 en e-mailadres bezwaar@brabant.nl.</text:p>
            <text:p text:style-name="common-al">Bovenstaand besluit treedt in werking, ook al wordt een bezwaarschrift ingediend. Het is daarom mogelijk om gelijktijdig met of na het indienen van een bezwaarschrift een voorlopige voorziening te vragen bij de Rechtbank Oost-Brabant, Sector Bestuursrech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kenmerk 2022-03604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9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9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Ontbrandingstoestemming Goirleseweg 34 Tilburg</meta:user-defined>
    <dc:language>nl</dc:language>
    <meta:user-defined meta:name="OVERHEIDop.locatietype/OVERHEIDop.gebiedsmarkering">Punt</meta:user-defined>
    <meta:user-defined meta:name="DC.title">Ontbrandingstoestemming Vuurwerkbesluit - Goirleseweg 34 Tilburg</meta:user-defined>
    <meta:user-defined meta:name="DCTERMS.W3CDTF/DCTERMS.available">2022-09-13</meta:user-defined>
    <meta:user-defined meta:name="DCTERMS.W3CDTF/OVERHEIDop.jaargang">2022</meta:user-defined>
    <meta:user-defined meta:name="OVERHEIDop.publicationIssue">10899</meta:user-defined>
    <meta:user-defined meta:name="OVERHEIDop.PrbID/DC.identifier">prb-2022-10899</meta:user-defined>
    <meta:user-defined meta:name="OVERHEIDop.versieInformatie"/>
  </office:meta>
</office:document-meta>
</file>