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ningin Maximalaan 44 - 76,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Het betreft een wijziging van de tenaamstelling van de beschikking van 6 juli 2020. De beschikking van 6 juli 2020 (kenmerk 9523049/18354355) wordt als volgt gewijzigd: Van Wijnen Projectontwikkeling Midden BV te Harderwijk is in plaats van Expo Vastgoed Ontwikkeling BV te Bleiswijk de beschikkinghouder voor de locatie Koningin Máximalaan 44-76 in Uithoorn. Dit betekent dat Van Wijnen Projectontwikkeling Midden BV te Harderwijk verantwoordelijk wordt voor de uitvoering van het saneringsplan, de beschikking van 6 juli 2020 (kenmerk 9523049/18354355), en de daaraan verbonden voorschriften. Datum besluit: 8 september 2022 Aanvrager: Van Wijnen Projectontwikkeling Midden BV Zaaknummer: 114465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468</meta:user-defined>
    <meta:user-defined meta:name="DCTERMS.abstract">Bekendmaking van Provincie Noord-Holland</meta:user-defined>
    <dc:language>nl</dc:language>
    <meta:user-defined meta:name="OVERHEIDop.locatietype/OVERHEIDop.gebiedsmarkering">Punt</meta:user-defined>
    <meta:user-defined meta:name="DC.title">Beschikking, Bodem - Koningin Maximalaan 44 - 76, De Kwakel</meta:user-defined>
    <meta:user-defined meta:name="OVERHEIDop.datumEindeReactietermijn">2022-10-21</meta:user-defined>
    <meta:user-defined meta:name="OVERHEIDop.terinzageleggingBG">https://mozardloket.odnzkg.nl/mozard/!suite42.scherm1260?mObj=1302468</meta:user-defined>
    <meta:user-defined meta:name="DCTERMS.W3CDTF/DCTERMS.available">2022-09-12</meta:user-defined>
    <meta:user-defined meta:name="DCTERMS.W3CDTF/OVERHEIDop.jaargang">2022</meta:user-defined>
    <meta:user-defined meta:name="OVERHEIDop.publicationIssue">10894</meta:user-defined>
    <meta:user-defined meta:name="OVERHEIDop.PrbID/DC.identifier">prb-2022-10894</meta:user-defined>
    <meta:user-defined meta:name="OVERHEIDop.versieInformatie"/>
  </office:meta>
</office:document-meta>
</file>