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Exploitatie B.V., onder meer kadastraal bekend als gemeente Brunssum, sectie H perceel 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bouw en terreinindeling</text:p>
            <text:p text:style-name="common-al">Locatie: Bontrup Exploitatie B.V., onder meer kadastraal bekend als gemeente Brunssum, sectie H perceel 484</text:p>
            <text:p text:style-name="common-al">Datum aanvraag: 26 augustus 2022</text:p>
            <text:p text:style-name="common-al">Zaaknummer: 2022-04696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8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8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Bontrup Exploitatie B.V., onder meer kadastraal bekend als gemeente Brunssum, sectie H perceel 484</meta:user-defined>
    <dc:language>nl</dc:language>
    <meta:user-defined meta:name="OVERHEIDop.locatietype/OVERHEIDop.gebiedsmarkering">Vlak</meta:user-defined>
    <meta:user-defined meta:name="DC.title">Provincie Limburg, aanvraag omgevingsvergunning Bontrup Exploitatie B.V., onder meer kadastraal bekend als gemeente Brunssum, sectie H perceel 484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889</meta:user-defined>
    <meta:user-defined meta:name="OVERHEIDop.PrbID/DC.identifier">prb-2022-10889</meta:user-defined>
    <meta:user-defined meta:name="OVERHEIDop.versieInformatie"/>
  </office:meta>
</office:document-meta>
</file>