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Nieuweweg 222-226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368 op grond van de Wet natuurbescherming verleend. De ontheffing is verleend aan C.V. Nieuwedij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368 </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VVN-SRI, VVN-Ontheffing Soortenbescherming RI – Nieuweweg 222-226 in Veenendaal.</meta:user-defined>
    <meta:user-defined meta:name="DCTERMS.W3CDTF/DCTERMS.available">2022-09-12</meta:user-defined>
    <meta:user-defined meta:name="DCTERMS.W3CDTF/OVERHEIDop.jaargang">2022</meta:user-defined>
    <meta:user-defined meta:name="OVERHEIDop.externeBijlage">VVN DB Ontheffing Soortenbescherming wijziging|exb-2022-50886</meta:user-defined>
    <meta:user-defined meta:name="OVERHEIDop.externeBijlage">Z-WNB-RI-REG-2021-2410 Wnb ontheffing |exb-2022-50887</meta:user-defined>
    <meta:user-defined meta:name="OVERHEIDop.publicationIssue">10888</meta:user-defined>
    <meta:user-defined meta:name="OVERHEIDop.PrbID/DC.identifier">prb-2022-10888</meta:user-defined>
    <meta:user-defined meta:name="OVERHEIDop.versieInformatie"/>
  </office:meta>
</office:document-meta>
</file>