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MB BioEnergie Zutphen B.V. - OLO 6980323 - Oostzeestraat 3 b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vervangen van centraattank door regenwatersilo en lozen afvalwater gaswasser</text:p>
            <text:p text:style-name="common-al">Locatie : Oostzeestraat 3 b te Zutphen</text:p>
            <text:p text:style-name="common-al">Datum besluit : 9 september 2022</text:p>
            <text:p text:style-name="common-al">Datum verzending : 9 september 2022</text:p>
            <text:p text:style-name="common-al">Zaaknummer ODRN: W.Z22.104184.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8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GMB BioEnergie Zutphen B.V. - OLO 6980323 - Oostzeestraat 3 b te Zutphen</meta:user-defined>
    <meta:user-defined meta:name="DCTERMS.W3CDTF/DCTERMS.available">2022-09-13</meta:user-defined>
    <meta:user-defined meta:name="DCTERMS.W3CDTF/OVERHEIDop.jaargang">2022</meta:user-defined>
    <meta:user-defined meta:name="OVERHEIDop.publicationIssue">10885</meta:user-defined>
    <meta:user-defined meta:name="OVERHEIDop.PrbID/DC.identifier">prb-2022-10885</meta:user-defined>
    <meta:user-defined meta:name="OVERHEIDop.versieInformatie"/>
  </office:meta>
</office:document-meta>
</file>