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Landbouwkundige verbetering Sterrebos/Leyerweg Sint Oedenrode Melkveebedrijf Bekk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Melkveebedrijf Bekkers een melding ontvangen op grond van de Interim omgevingsverordening Noord-Brabant. Het gaat daarbij om het ontgrondingsproject Landbouwkundige verbetering Sterrebos/Leyerweg in Meierijstad gelegen op de percelen kadastraal bekend gemeente Sint-Oedenrode sectie S, nummers 110,122 en 1521.</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8 sept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een landbouwkundige verbetering waarbij de kop van de percelen zal worden verlaagd waarna de percelen zullen worden geëgaliseerd en voorzien van een gelijkmatige dikte van bouwvoor. Het totale grondverzet zal maximaal 14.400m<text:span text:style-name="sup">3</text:span> bedragen waarbij een maximale ontgrondingsdiepte van 0,60 m-mv zal worden bereikt op het hoogst gelegen gedeelte van het perceel. Van deze te ontgraven hoeveelheid (14.400m<text:span text:style-name="sup">3</text:span>) zal maximaal 4000m<text:span text:style-name="sup">3</text:span> worden afgevoe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a xlink:href="mailto:bezwaar@brabant.nl" xlink:type="simple">bezwaar@brabant.nl</text:a><text:span text:style-name="nadrukondlij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369.</text:p>
            <text:p text:style-name="common-al">Aan deze procedure is het kenmerk Z-2022-002501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8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501</meta:user-defined>
    <dc:language>nl</dc:language>
    <meta:user-defined meta:name="OVERHEIDop.locatietype/OVERHEIDop.gebiedsmarkering">Weg</meta:user-defined>
    <meta:user-defined meta:name="OVERHEIDop.locatietype/OVERHEIDop.gebiedsmarkering">Weg</meta:user-defined>
    <meta:user-defined meta:name="DC.title">Kennisgeving melding Interim omgevingsverordening Noord-Brabant, Landbouwkundige verbetering Sterrebos/Leyerweg Sint Oedenrode Melkveebedrijf Bekkers.</meta:user-defined>
    <meta:user-defined meta:name="DCTERMS.W3CDTF/DCTERMS.available">2022-09-12</meta:user-defined>
    <meta:user-defined meta:name="DCTERMS.W3CDTF/OVERHEIDop.jaargang">2022</meta:user-defined>
    <meta:user-defined meta:name="OVERHEIDop.publicationIssue">10884</meta:user-defined>
    <meta:user-defined meta:name="OVERHEIDop.PrbID/DC.identifier">prb-2022-10884</meta:user-defined>
    <meta:user-defined meta:name="OVERHEIDop.versieInformatie"/>
  </office:meta>
</office:document-meta>
</file>