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evenement op de weg in de gemeenten Enschede, Haaksbergen, Hengelo, Borne, Dinkelland, Tubbergen en Oldenzaal</text:p>
      <text:section text:name="zakelijke-mededeling_id1-3-2" text:style-name="zakelijke-mededeling">
        <text:section text:name="zakelijke-mededeling-tekst_id1-3-2-1" text:style-name="zakelijke-mededeling-tekst">
          <text:section text:name="tekst_id1-3-2-1-1" text:style-name="tekst">
            <text:p text:style-name="common-al">Op 18 augustus 2022 ontvingen wij een aanvraag voor een ontheffing evenement op de weg in de gemeenten Enschede, Haaksbergen, Hengelo, Borne, Dinkelland, Tubbergen en Oldenzaal. Gedeputeerde Staten hebben besloten dat de ontheffing evenement op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sept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8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Enschede, Haaksbergen, Hengelo, Borne, Dinkelland, Tubbergen en Oldenzaal</meta:user-defined>
    <dc:language>nl</dc:language>
    <meta:user-defined meta:name="OVERHEIDop.locatietype/OVERHEIDop.gebiedsmarkering">Vlak</meta:user-defined>
    <meta:user-defined meta:name="DC.title">Kennisgeving ontheffing evenement op de weg in de gemeenten Enschede, Haaksbergen, Hengelo, Borne, Dinkelland, Tubbergen en Oldenzaal</meta:user-defined>
    <meta:user-defined meta:name="DCTERMS.W3CDTF/DCTERMS.available">2022-09-12</meta:user-defined>
    <meta:user-defined meta:name="DCTERMS.W3CDTF/OVERHEIDop.jaargang">2022</meta:user-defined>
    <meta:user-defined meta:name="OVERHEIDop.publicationIssue">10881</meta:user-defined>
    <meta:user-defined meta:name="OVERHEIDop.PrbID/DC.identifier">prb-2022-10881</meta:user-defined>
    <meta:user-defined meta:name="OVERHEIDop.versieInformatie"/>
  </office:meta>
</office:document-meta>
</file>