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Kasteel Walburglaan 36 t/m 70 en 7 t/m 75, Kasteel Rimburglaan 8 t/m 68 en 7 t/m 63, Kasteel Rivierenstraat 6a t/m 22 en Kasteel Neubourgweg 30 t/m 56 te Maastricht, 2021-20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slopen en renoveren van wonin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34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78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3346</meta:user-defined>
    <dc:language>nl</dc:language>
    <meta:user-defined meta:name="OVERHEIDop.locatietype/OVERHEIDop.gebiedsmarkering">Vlak</meta:user-defined>
    <meta:user-defined meta:name="DC.title">Provincie Limburg, besluit Wet natuurbescherming Soorten, Kasteel Walburglaan 36 t/m 70 en 7 t/m 75, Kasteel Rimburglaan 8 t/m 68 en 7 t/m 63, Kasteel Rivierenstraat 6a t/m 22 en Kasteel Neubourgweg 30 t/m 56 te Maastricht, 2021-203346</meta:user-defined>
    <meta:user-defined meta:name="DCTERMS.W3CDTF/DCTERMS.available">2022-09-12</meta:user-defined>
    <meta:user-defined meta:name="DCTERMS.W3CDTF/OVERHEIDop.jaargang">2022</meta:user-defined>
    <meta:user-defined meta:name="OVERHEIDop.externeBijlage">2021-203346 Ontheffing Wnb Soorten|exb-2022-50857</meta:user-defined>
    <meta:user-defined meta:name="OVERHEIDop.publicationIssue">10878</meta:user-defined>
    <meta:user-defined meta:name="OVERHEIDop.PrbID/DC.identifier">prb-2022-10878</meta:user-defined>
    <meta:user-defined meta:name="OVERHEIDop.versieInformatie"/>
  </office:meta>
</office:document-meta>
</file>