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OBM West, cement op- en overslag, Middenweg 26 Moerdijk, OLO 72192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Wabo, reguliere procedure, Omgevingsvergunning om in de vliegassilo's ook cement op te slaan<text:span text:style-name="nadrukvet">, </text:span>Middenweg 26, 4782PM Moerdijk<text:span text:style-name="nadrukvet">.</text:span></text:p>
            <text:p text:style-name="common-al">
            <text:span text:style-name="nadrukvet">8 september 2022, Tilburg</text:span>
          </text:p>
            <text:p text:style-name="last-al">Gedeputeerde Staten van Noord-Brabant maakt bekend dat zij van Overslagbedrijf Moerdijk B.V. (OBM West) een aanvraag voor een vergunning ingevolge de Wet algemene bepalingen omgevingsrecht, hebben ontvangen. De aanvraag betreft het voornemen om in de vliegassilo's ook cement op te slaan<text:span text:style-name="nadrukvet">,</text:span> voor de inrichting gelegen aan Middenweg 26 te Moerdijk<text:span text:style-name="nadrukvet">. </text:span>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2-0398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7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7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7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BM, reguliere procedure, op locatie Middenweg 26, 4782PM Moerdijk</meta:user-defined>
    <dc:language>nl</dc:language>
    <meta:user-defined meta:name="OVERHEIDop.locatietype/OVERHEIDop.gebiedsmarkering">Punt</meta:user-defined>
    <meta:user-defined meta:name="DC.title">Aanvraag omgevingsvergunning, reguliere procedure, voor OBM West, cement op- en overslag, Middenweg 26 Moerdijk, OLO 7219239</meta:user-defined>
    <meta:user-defined meta:name="DCTERMS.W3CDTF/DCTERMS.available">2022-09-12</meta:user-defined>
    <meta:user-defined meta:name="DCTERMS.W3CDTF/OVERHEIDop.jaargang">2022</meta:user-defined>
    <meta:user-defined meta:name="OVERHEIDop.publicationIssue">10877</meta:user-defined>
    <meta:user-defined meta:name="OVERHEIDop.PrbID/DC.identifier">prb-2022-10877</meta:user-defined>
    <meta:user-defined meta:name="OVERHEIDop.versieInformatie"/>
  </office:meta>
</office:document-meta>
</file>