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september 202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ge Weerd 2 te Maastricht (bruiloft)</text:p>
            <text:p text:style-name="common-al">Datum: 17 september 2022</text:p>
            <text:p text:style-name="common-al">Zaaknummer: 2022-04833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d.d. 17 september 2022 te Maastricht</meta:user-defined>
    <meta:user-defined meta:name="DCTERMS.W3CDTF/DCTERMS.available">2022-09-12</meta:user-defined>
    <meta:user-defined meta:name="OVERHEIDop.externeBijlage">Brief melder akkoord 2022-048338 (publicatie)|exb-2022-50848</meta:user-defined>
    <meta:user-defined meta:name="DCTERMS.W3CDTF/OVERHEIDop.jaargang">2022</meta:user-defined>
    <meta:user-defined meta:name="OVERHEIDop.publicationIssue">10875</meta:user-defined>
    <meta:user-defined meta:name="OVERHEIDop.PrbID/DC.identifier">prb-2022-10875</meta:user-defined>
    <meta:user-defined meta:name="OVERHEIDop.versieInformatie"/>
  </office:meta>
</office:document-meta>
</file>