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grens gemeente Voorne aan Zee</text:p>
      <text:section text:name="regeling_id1-3-2" text:style-name="regeling">
        <text:section text:name="aanhef_id1-3-2-1" text:style-name="aanhef">
          <text:section text:name="preambule_id1-3-2-1-1" text:style-name="preambule">
            <text:p text:style-name="al">
            <text:span text:style-name="nadrukcur">Gemeentelijke herindeling van Brielle, Hellevoetsluis en Westvoorne</text:span>.</text:p>
            <text:p text:style-name="al"/>
            <text:p text:style-name="al">
            <text:span text:style-name="nadrukvet">Gedeputeerde Staten van Zuid-Holland</text:span>
          </text:p>
            <text:p text:style-name="al"/>
            <text:p text:style-name="al">Gelet op het aannemen van het wetsvoorstel Samenvoeging van de gemeenten Brielle, Hellevoetsluis en Westvoorne door de Tweede en Eerste Kamer van de Staten-Generaal (nr. 35967);</text:p>
            <text:p text:style-name="al"/>
            <text:p text:style-name="al">Gelet op artikel 2, lid 2, van de Wet algemene regels herindel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ens van de nieuwe gemeente Voorne aan Zee als volgt te beschrijven:</text:p>
                <text:list text:style-name="id1-3-2-2-1-2-1-3">
                  <text:list-item text:style-override="id1-3-2-2-1-2-1-3-1">
                    <text:number>A.</text:number>
                    <text:p text:style-name="al">
                    <text:span text:style-name="nadrukvet">Grens met de gemeente Rotterdam.</text:span>
                  </text:p>
                    <text:p text:style-name="al">Vanaf het snijpunt van de grenzen van de op te heffen gemeente Westvoorne, de kadastraal ingedeelde gemeente Noordzee en de gemeente Rotterdam volgt de nieuwe grens de bestaande grens tussen enerzijds de op te heffen gemeenten Westvoorne en Brielle en anderzijds de gemeente Rotterdam tot aan het snijpunt van de huidige grenzen van de op te heffen gemeente Brielle en de gemeenten Rotterdam en Nissewaard.</text:p>
                    <text:p text:style-name="al"/>
                  </text:list-item>
                  <text:list-item text:style-override="id1-3-2-2-1-2-1-3-2">
                    <text:number>B.</text:number>
                    <text:p text:style-name="al">
                    <text:span text:style-name="nadrukvet">Grens met de gemeente Nissewaard.</text:span>
                  </text:p>
                    <text:p text:style-name="al">Vanaf het onder A. laatstgenoemde punt volgt de nieuwe grens de bestaande grens tussen enerzijds de op te heffen gemeenten Brielle en Hellevoetsluis en anderzijds de gemeente Nissewaard tot aan het snijpunt van de huidige grenzen van de op te heffen gemeente Hellevoetsluis en de gemeenten Nissewaard en Goeree-Overflakkee.</text:p>
                    <text:p text:style-name="al"/>
                  </text:list-item>
                  <text:list-item text:style-override="id1-3-2-2-1-2-1-3-3">
                    <text:number>C.</text:number>
                    <text:p text:style-name="al">
                    <text:span text:style-name="nadrukvet">Grens met de gemeente Goeree-Overflakkee.</text:span>
                  </text:p>
                    <text:p text:style-name="al">Vanaf het onder B. laatstgenoemde punt volgt de nieuwe grens de bestaande grens tussen enerzijds de op te heffen gemeenten Hellevoetsluis en Westvoorne en anderzijds de gemeente Goeree-Overflakkee tot aan het snijpunt van de huidige grenzen van de op te heffen gemeente Westvoorne en de gemeente Goeree-Overflakkee en de kadastraal ingedeelde gemeente Noordzee.</text:p>
                    <text:p text:style-name="al"/>
                  </text:list-item>
                  <text:list-item text:style-override="id1-3-2-2-1-2-1-3-4">
                    <text:number>D.</text:number>
                    <text:p text:style-name="al">
                    <text:span text:style-name="nadrukvet">Grens in de Noordzee.</text:span>
                  </text:p>
                    <text:p text:style-name="al">Vanaf het onder C. laatstgenoemde punt volgt de nieuwe grens de bestaande grens tussen enerzijds de op te heffen gemeente Westvoorne en anderzijds de kadastraal ingedeelde gemeente Noordzee tot aan het onder A. eerstgenoemde punt.</text:p>
                  </text:list-item>
                </text:list>
              </text:list-item>
            </text:list>
            <text:list text:style-name="id1-3-2-2-1-3">
              <text:list-item text:style-override="id1-3-2-2-1-3-1">
                <text:number>2.</text:number>
                <text:p text:style-name="al">Dit besluit te publiceren in het Provinciaal Blad en te bepalen dat dit besluit in werking treedt op de dag na de dag van de uitgifte van het Provinciaal Blad waarin het wordt geplaatst.</text:p>
              </text:list-item>
            </text:list>
          </text:section>
        </text:section>
        <text:section text:name="regeling-sluiting_id1-3-2-3" text:style-name="regeling-sluiting">
          <text:section text:name="ondertekening_id1-3-2-3-1">
            <text:p><text:span text:style-name="functie">Den Haag, 30 augustus 2022,</text:span></text:p>
          </text:section>
          <text:section text:name="ondertekening_id1-3-2-3-2">
            <text:p><text:span text:style-name="functie"/></text:p>
            <text:p><text:span text:style-name="functie">J. Smit, voorzitter</text:span></text:p>
          </text:section>
          <text:section text:name="ondertekening_id1-3-2-3-3">
            <text:p><text:span text:style-name="functie"/></text:p>
            <text:p><text:span text:style-name="functie">H.M.M. Koe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2-08-01</meta:user-defined>
    <meta:user-defined meta:name="OVERHEIDop.referentienummer">35967</meta:user-defined>
    <meta:user-defined meta:name="DCTERMS.alternative">Nieuwe grens gemeente Voorne aan Ze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ieuwe grens gemeente Voorne aan Zee</meta:user-defined>
    <meta:user-defined meta:name="DCTERMS.W3CDTF/DCTERMS.available">2022-09-12</meta:user-defined>
    <meta:user-defined meta:name="DCTERMS.W3CDTF/OVERHEIDop.jaargang">2022</meta:user-defined>
    <meta:user-defined meta:name="OVERHEIDop.publicationIssue">10874</meta:user-defined>
    <meta:user-defined meta:name="OVERHEIDop.betreftRegeling">CVDR681192_1</meta:user-defined>
    <meta:user-defined meta:name="OVERHEIDop.PrbID/DC.identifier">prb-2022-10874</meta:user-defined>
    <meta:user-defined meta:name="xs:date/OVERHEIDop.startdatum">2022-09-13</meta:user-defined>
    <meta:user-defined meta:name="OVERHEIDop.versieInformatie"/>
  </office:meta>
</office:document-meta>
</file>