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besluit Wet natuurbescherming voor het onderdeel gebiedsbescherming – positieve weigering - Werklandschap Assen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delen mee dat zij de aanvraag voor een vergunning op grond van artikel 2.7, lid 2 van de Wet natuurbescherming positief weigeren (omdat deze niet nodig is) voor: </text:p>
            <text:p text:style-name="common-al">het in werking hebben en oprichten van een fabriek voor kunststof en metalen producten, Werklandschap Assen Zuid, gemeente Assen, sectie AD, nummers 231, 233, 235 e.a.</text:p>
            <text:p text:style-name="common-al">U kunt het besluit en bijbehorende stukken tot en met 25 oktober 2022 digitaal inzien. Klik op de link ‘Bekijk documenten’ om de documenten te bekijken.</text:p>
            <text:p text:style-name="common-al">Tot en met 25 oktober 2022 kunnen belanghebbenden op grond van het bepaalde in de Algemene wet bestuursrecht beroep instellen bij de rechtbank Noord-Nederland. Voor meer informatie over het instellen van beroep verwijzen wij u naar www.provincie.drenthe.nl/bezwaarprocedure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873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87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87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Terinzagelegging besluit Wet natuurbescherming voor het onderdeel gebiedsbescherming – positieve weigering - Werklandschap Assen Zuid</meta:user-defined>
    <meta:user-defined meta:name="OVERHEIDop.datumEindeReactietermijn">2022-10-25</meta:user-defined>
    <meta:user-defined meta:name="OVERHEIDop.TilID/OVERHEIDop.terinzageleggingOP">til-2022-4010</meta:user-defined>
    <meta:user-defined meta:name="DCTERMS.W3CDTF/DCTERMS.available">2022-09-13</meta:user-defined>
    <meta:user-defined meta:name="DCTERMS.W3CDTF/OVERHEIDop.jaargang">2022</meta:user-defined>
    <meta:user-defined meta:name="OVERHEIDop.publicationIssue">10873</meta:user-defined>
    <meta:user-defined meta:name="OVERHEIDop.PrbID/DC.identifier">prb-2022-10873</meta:user-defined>
    <meta:user-defined meta:name="OVERHEIDop.versieInformatie"/>
  </office:meta>
</office:document-meta>
</file>