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1384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te Rotterdam-Vondelingeplaat</text:p>
            <text:p text:style-name="common-al">Activiteit : Bouwen en Milieuneutraal wijzigen</text:p>
            <text:p text:style-name="common-al">Voor : De plaatsing van een nieuw vat bij de SARU installatie om de emissies van  onder andere ammoniak uit de filtraatvaten te minimaliseren</text:p>
            <text:p text:style-name="common-al">Aanvraagdatum : 17 mei 2022</text:p>
            <text:p text:style-name="common-al">Besluitdatum : 6 september 2022</text:p>
            <text:p text:style-name="common-al">Bekendmaking : 6 september 2022</text:p>
            <text:p text:style-name="common-al">Olo nummer : 6932765</text:p>
            <text:p text:style-name="common-al">Zaaknummer : 1384895</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last-al">Voor nadere informatie kunt u contact opnemen met de DCMR Milieudienst Rijnmond, via <text:a xlink:href="mailto:info@dcmr.nl" xlink:type="simple">info@dcmr.nl</text:a> onder vermelding van DCMR zaaknummer: 1384895 en het Olo nummer: 69327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7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7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7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384895</meta:user-defined>
    <meta:user-defined meta:name="DCTERMS.abstract">GS maken bekend dat omgevingsvergunning is verleend voor plaatsing nieuw vat bij SARU installatie om emissies van oa ammoniak uit filtraatvaten te minimaliseren. </meta:user-defined>
    <dc:language>nl</dc:language>
    <meta:user-defined meta:name="OVERHEIDop.locatietype/OVERHEIDop.gebiedsmarkering">Adres</meta:user-defined>
    <meta:user-defined meta:name="DC.title">Kennisgeving beschikking Shell Nederland Raffinaderij (SNR) B.V. 1384895</meta:user-defined>
    <meta:user-defined meta:name="DCTERMS.W3CDTF/DCTERMS.available">2022-09-12</meta:user-defined>
    <meta:user-defined meta:name="DCTERMS.W3CDTF/OVERHEIDop.jaargang">2022</meta:user-defined>
    <meta:user-defined meta:name="OVERHEIDop.externeBijlage">Beschikking|exb-2022-50823</meta:user-defined>
    <meta:user-defined meta:name="OVERHEIDop.publicationIssue">10871</meta:user-defined>
    <meta:user-defined meta:name="OVERHEIDop.PrbID/DC.identifier">prb-2022-10871</meta:user-defined>
    <meta:user-defined meta:name="OVERHEIDop.versieInformatie"/>
  </office:meta>
</office:document-meta>
</file>