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uid-Holland van 30 augustus 2022 tot vaststelling van het besluit tot aanwijzing van ambtenaren belast met heffing en invordering van provinciale belastingen (Aanwijzingsbesluit functionarissen provinciale belastingen Zuid-Holland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227a van de Provinciewet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Aanwijzingsbesluit functionarissen provinciale belastingen Zuid-Holland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Heffingsambtenaar</text:p>
            <text:p text:style-name="al">Als provincieambtenaar belast met de heffing van provinciale belastingen als bedoeld in artikel 227a, eerste lid, onder b, van de Provinciewet wordt aangewezen: </text:p>
            <text:list text:style-name="id1-3-2-2-1-3">
              <text:list-item text:style-override="id1-3-2-2-1-3-1">
                <text:number>-</text:number>
                <text:p text:style-name="al">het hoofd Team Concern Financiën van de afdeling Financiële en Juridische Zak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vorderingsambtenaar</text:p>
            <text:p text:style-name="al">Als provincieambtenaar belast met de invordering van provinciale belastingen als bedoeld in artikel 227a, eerste lid, onder c van de Provinciewet wordt aangewezen: </text:p>
            <text:list text:style-name="id1-3-2-2-2-3">
              <text:list-item text:style-override="id1-3-2-2-2-3-1">
                <text:number>-</text:number>
                <text:p text:style-name="al">het hoofd Team Financiële Concern Administratie van de afdeling Financiële en Juridische Zake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trekken besluit</text:p>
            <text:p text:style-name="al">Het Besluit van gedeputeerde staten van 28 januari 2014 (PZH - 2014 - 458 22 5486) Aanwijzing ambtenaar belast met de heffing en invordering, conform artikel 227A Provinciewet wordt ingetro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in werking met ingang van de dag na de datum van uitgifte van het provinciaal blad waarin dit besluit wordt geplaatst en werkt terug tot 01-10-202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</text:p>
            <text:p text:style-name="al">Dit besluit wordt aangehaald als: Aanwijzingsbesluit functionarissen provinciale belastingen Zuid-Holland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0 augustus 2022</text:span></text:p>
            <text:p><text:span text:style-name="functie">Gedeputeerde Staten van Zuid-Holland</text:span></text:p>
          </text:section>
          <text:section text:name="ondertekening_id1-3-2-3-2">
            <text:p><text:span text:style-name="functie"/></text:p>
            <text:p><text:span text:style-name="functie">H.M.M. Koek 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J. Smit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6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6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6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artikel 227a van de Provinciewet]|[1.0:c:BWBR0005645&amp;artikel=227a&amp;g=2022-07-01</meta:user-defined>
    <meta:user-defined meta:name="OVERHEIDop.referentienummer">PZH-2022-811540610 DOS-2022-000279</meta:user-defined>
    <meta:user-defined meta:name="DCTERMS.alternative">Aanwijzingsbesluit functionarissen provinciale belastingen Zuid-Holland 2022</meta:user-defined>
    <dc:language>nl</dc:language>
    <meta:user-defined meta:name="OVERHEIDop.locatietype/OVERHEIDop.gebiedsmarkering">Provincie</meta:user-defined>
    <meta:user-defined meta:name="DC.title">Besluit van gedeputeerde staten van Zuid-Holland van 30 augustus 2022 tot vaststelling van het besluit tot aanwijzing van ambtenaren belast met heffing en invordering van provinciale belastingen (Aanwijzingsbesluit functionarissen provinciale belastingen Zuid-Holland 2022)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869</meta:user-defined>
    <meta:user-defined meta:name="OVERHEIDop.betreftRegeling">CVDR681188_1</meta:user-defined>
    <meta:user-defined meta:name="OVERHEIDop.PrbID/DC.identifier">prb-2022-10869</meta:user-defined>
    <meta:user-defined meta:name="xs:date/OVERHEIDop.startdatum">2022-09-13</meta:user-defined>
    <meta:user-defined meta:name="OVERHEIDop.versieInformatie"/>
  </office:meta>
</office:document-meta>
</file>