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uitbreiden van tijdelijke kantoorruimte bij kavel 9.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uitbreiden van tijdelijke kantoorruimte bij kavel 9.1 (adrescode 6E) op de locatie Wenckebachstraat 1 te Velsen-Noord met een instandhoudingstermijn tot en met 5 september 2036. Datum besluit: 6 september 2022 Aanvrager: Tata Steel IJmuiden B.V. Zaaknummer: 1133437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4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867</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67</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67</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2443</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uitbreiden van tijdelijke kantoorruimte bij kavel 9.1</meta:user-defined>
    <meta:user-defined meta:name="OVERHEIDop.datumEindeReactietermijn">2022-10-19</meta:user-defined>
    <meta:user-defined meta:name="OVERHEIDop.terinzageleggingBG">https://mozardloket.odnzkg.nl/mozard/!suite42.scherm1260?mObj=1302443</meta:user-defined>
    <meta:user-defined meta:name="DCTERMS.W3CDTF/DCTERMS.available">2022-09-12</meta:user-defined>
    <meta:user-defined meta:name="DCTERMS.W3CDTF/OVERHEIDop.jaargang">2022</meta:user-defined>
    <meta:user-defined meta:name="OVERHEIDop.publicationIssue">10867</meta:user-defined>
    <meta:user-defined meta:name="OVERHEIDop.PrbID/DC.identifier">prb-2022-10867</meta:user-defined>
    <meta:user-defined meta:name="OVERHEIDop.versieInformatie"/>
  </office:meta>
</office:document-meta>
</file>