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23 augustus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actieve soortenbescherming 2022-2023 worden voor de looptijd van de regeling de subsidiedeelplafonds vastgesteld op € 160.000,00 voor ‘Eikelmuis’ en op € 750.000,00 voor ‘Overige soorten’.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/>
                <text:p text:style-name="al">In de bijlage ‘Overzicht subsidieplafonds’ wordt onder ‘Subsidieplafonds voor de looptijd van de regeling’ de subsidiedeelplafonds van de Nadere subsidieregels actieve soortenbescherming 2022-2023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PLA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actieve soortenbescherming 2022-2023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kelmuis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16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verige soorten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75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3 augustus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T.H.C. Schulpen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6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6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864</meta:user-defined>
    <meta:user-defined meta:name="OVERHEIDop.betreftRegeling">CVDR670721_16</meta:user-defined>
    <meta:user-defined meta:name="OVERHEIDop.PrbID/DC.identifier">prb-2022-10864</meta:user-defined>
    <meta:user-defined meta:name="xs:date/OVERHEIDop.startdatum">2022-09-13</meta:user-defined>
    <meta:user-defined meta:name="OVERHEIDop.versieInformatie"/>
  </office:meta>
</office:document-meta>
</file>