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oor Renewi Nederland B.V. – Achtseweg Noord 33 te Eindho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Renewi Nederland B.V. – Achtseweg Noord 33 te Eindhoven.</text:p>
            <text:p text:style-name="common-al">(13 september 2022, Eindhoven)</text:p>
            <text:p text:style-name="common-al">Gedeputeerde Staten van Noord-Brabant maken bekend dat zij in het kader van de Wet algemene bepalingen omgevingsrecht de vergunning met kenmerk HZ_WABO-2022-1310, d.d. 25 januari 2022 van Renewi Nederland B.V., Achtseweg Noord 33 te Eindhoven verlenen.</text:p>
            <text:p text:style-name="common-al">De beschikking is gewijzigd ten opzichte van de ontwerpbeschikking.</text:p>
            <text:p text:style-name="common-al">De aanvraag, de beschikking en de bijbehorende stukken liggen vanaf 14 september 2022 tot en met 25 oktober 2022 ter inzage bij gemeente Eindhoven.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88 369 06 58.</text:p>
            <text:p text:style-name="common-al">Tegen de beschikking kan tot en met 25 oktober 2022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HZ_WABO-2022-1310 gekoppeld. U dient bij correspondentie dit kenmerk te vermelden. Op deze manier wordt uw correspondentie meteen gekoppeld aan het kenmerk in het zaaksyste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5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5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5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22-1310</meta:user-defined>
    <dc:language>nl</dc:language>
    <meta:user-defined meta:name="OVERHEIDop.locatietype/OVERHEIDop.gebiedsmarkering">Adres</meta:user-defined>
    <meta:user-defined meta:name="DC.title">Beschikking omgevingsvergunning voor Renewi Nederland B.V. – Achtseweg Noord 33 te Eindhoven</meta:user-defined>
    <meta:user-defined meta:name="DCTERMS.W3CDTF/DCTERMS.available">2022-09-13</meta:user-defined>
    <meta:user-defined meta:name="DCTERMS.W3CDTF/OVERHEIDop.jaargang">2022</meta:user-defined>
    <meta:user-defined meta:name="OVERHEIDop.publicationIssue">10859</meta:user-defined>
    <meta:user-defined meta:name="OVERHEIDop.PrbID/DC.identifier">prb-2022-10859</meta:user-defined>
    <meta:user-defined meta:name="OVERHEIDop.versieInformatie"/>
  </office:meta>
</office:document-meta>
</file>