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ken van Oppensingel 8a, 8b, 8c, 8d, 8e, 10, 10a, 10b, 12 t/m 114 (even), 8000, 8001 en 8005 te Venlo, 2022-01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flatgebouw en het realiseren van nieuwbouw.</text:p>
            <text:p text:style-name="common-al">Belanghebbenden kunnen binnen zes weken na de dag waarop dit besluit is verzonden bezwaar maken onder vermelding van zaaknummer 2022-01945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ken van Oppensingel 8a, 8b, 8c, 8d, 8e, 10, 10a, 10b, 12 t/m 114 (even), 8000, 8001 en 8005 te Venlo, 2022-019454</meta:user-defined>
    <meta:user-defined meta:name="DCTERMS.W3CDTF/DCTERMS.available">2022-09-12</meta:user-defined>
    <meta:user-defined meta:name="DCTERMS.W3CDTF/OVERHEIDop.jaargang">2022</meta:user-defined>
    <meta:user-defined meta:name="OVERHEIDop.externeBijlage">Beschikking omgevingsvergunning - slopen van ee...|exb-2022-50767</meta:user-defined>
    <meta:user-defined meta:name="OVERHEIDop.publicationIssue">10857</meta:user-defined>
    <meta:user-defined meta:name="OVERHEIDop.PrbID/DC.identifier">prb-2022-10857</meta:user-defined>
    <meta:user-defined meta:name="OVERHEIDop.versieInformatie"/>
  </office:meta>
</office:document-meta>
</file>