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31 augustus 2022 van Ortageo te Groesbeek, namens Hendriks Projectontwikkeling te Oss een BUS evaluatierapport ontvangen voor de uitgevoerde bodemsanering op de locatie Hof van Fort 23 te Oss, NB082834387.</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12 september 2022 gedurende zes weken ter inzage bij de Omgevingsdienst Zuidoost-Brabant en bij de gemeente Oss.</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span text:style-name="nadrukondlijn"/>.</text:p>
            <text:p text:style-name="last-al">Aan deze procedure is het kenmerk Z-2022-001166 gekoppeld. U dient bij correspondentie dit kenmerk te vermelden in de onderwerp rege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8 sept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54</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54</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54</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1166</meta:user-defined>
    <dc:language>nl</dc:language>
    <meta:user-defined meta:name="OVERHEIDop.locatietype/OVERHEIDop.gebiedsmarkering">Adres</meta:user-defined>
    <meta:user-defined meta:name="DC.title">Kennisgeving beschikking bodem</meta:user-defined>
    <meta:user-defined meta:name="DCTERMS.W3CDTF/DCTERMS.available">2022-09-12</meta:user-defined>
    <meta:user-defined meta:name="DCTERMS.W3CDTF/OVERHEIDop.jaargang">2022</meta:user-defined>
    <meta:user-defined meta:name="OVERHEIDop.publicationIssue">10854</meta:user-defined>
    <meta:user-defined meta:name="OVERHEIDop.PrbID/DC.identifier">prb-2022-10854</meta:user-defined>
    <meta:user-defined meta:name="OVERHEIDop.versieInformatie"/>
  </office:meta>
</office:document-meta>
</file>