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Interim Omgevingsverordening provincie Utrecht Stiltegebieden Beverweer/Rijsenburg en Overlangbroek Langbroek in de gemeente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8-09-2022 een <text:span text:style-name="nadrukvet"><text:span text:style-name="nadrukondlijn">beschikking</text:span></text:span> verleend aan Plattelands Jongeren Gemeenschap Utrecht Afdeling Langbroek De Eendracht te Werkhoven in het kader van de Interim Omgevingsverordening Provincie Utrecht voor het gebruik maken van versterkt geluid, op de locatie aan de Gooyerdijk 41A. Het besluit heeft zaakkenmerk Z/22/7241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span text:style-name="nadrukvet"/></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4122. U kunt de stukken ook inzien bij de RUD Utrecht, Archimedeslaan 6, 3584 BA in Utrecht of bij gemeente Wijk bij Duurstede. </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5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5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5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Z/22/724122</meta:user-defined>
    <dc:language>nl</dc:language>
    <meta:user-defined meta:name="OVERHEIDop.locatietype/OVERHEIDop.gebiedsmarkering">Vlak</meta:user-defined>
    <meta:user-defined meta:name="DC.title">Bekendmaking verlenen beschikking Interim Omgevingsverordening provincie Utrecht Stiltegebieden Beverweer/Rijsenburg en Overlangbroek Langbroek in de gemeente Wijk bij Duurstede</meta:user-defined>
    <meta:user-defined meta:name="DCTERMS.W3CDTF/DCTERMS.available">2022-09-12</meta:user-defined>
    <meta:user-defined meta:name="DCTERMS.W3CDTF/OVERHEIDop.jaargang">2022</meta:user-defined>
    <meta:user-defined meta:name="OVERHEIDop.publicationIssue">10851</meta:user-defined>
    <meta:user-defined meta:name="OVERHEIDop.PrbID/DC.identifier">prb-2022-10851</meta:user-defined>
    <meta:user-defined meta:name="OVERHEIDop.versieInformatie"/>
  </office:meta>
</office:document-meta>
</file>