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Nieuwstraat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de Nieuwstraat in Dongen.</text:p>
            <text:p text:style-name="common-al">
            <text:span text:style-name="nadrukcur">26 januari 2022, Gemeente Dongen.</text:span>
          </text:p>
            <text:p text:style-name="common-al">
            <text:span text:style-name="nadrukcur">Gedeputeerde Staten van Noord-Brabant maken bekend dat zij van Katan Feuerwerk GmbH<text:span text:style-name="nadrukcur">te Ulft<text:span text:style-name="nadrukcur">een melding hebben ontvangen op grond van het Vuurwerkbesluit. De melding betreft een vuurwerkevenement met het gebruik van <text:span text:style-name="nadrukcur">consumentenvuurwerk</text:span>, aan de Nieuwstraat in de gemeente Dongen. De ontbranding van het vuurwerk vindt plaats op 12 juli 2022<text:span text:style-name="nadrukcur">tussen 23.00 uur en 23.15 uur<text:span text:style-name="nadrukcur"><text:span text:style-name="nadrukcur">, de opbouw van het vuurwerk start om 20.00<text:span text:style-name="nadrukcur">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 0100 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2-005106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Nieuwstraat, Dongen</meta:user-defined>
    <dc:language>nl</dc:language>
    <meta:user-defined meta:name="OVERHEIDop.locatietype/OVERHEIDop.gebiedsmarkering">Punt</meta:user-defined>
    <meta:user-defined meta:name="DC.title">Melding Vuurwerkbesluit - Nieuwstraat Dong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85</meta:user-defined>
    <meta:user-defined meta:name="OVERHEIDop.PrbID/DC.identifier">prb-2022-1085</meta:user-defined>
    <meta:user-defined meta:name="OVERHEIDop.versieInformatie"/>
  </office:meta>
</office:document-meta>
</file>