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Zilverstraat 69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september 2022 een aanvraag om vergunning is ontvangen voor het realiseren van een open bodemenergiesysteem t.b.v. de klimatisering van een hotel. De locatie betreft <text:span text:style-name="nadrukvet">Zilverstraat 69, 2718 RP te Zoetermeer</text:span> (zaaknummer <text:span text:style-name="nadrukvet">0104207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Zilverstraat 69 te Zoetermeer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848</meta:user-defined>
    <meta:user-defined meta:name="OVERHEIDop.PrbID/DC.identifier">prb-2022-10848</meta:user-defined>
    <meta:user-defined meta:name="OVERHEIDop.versieInformatie"/>
  </office:meta>
</office:document-meta>
</file>