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Nederland B.V. 1508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renntag Nederland B.V.</text:p>
            <text:p text:style-name="common-al">Locatie : Lindtsedijk2, 3336 LE te Zwijndrecht</text:p>
            <text:p text:style-name="common-al">Activiteit : Milieuneutraal wijzigen</text:p>
            <text:p text:style-name="common-al">Voor : Het verplaatsen en vervangen demiwaterunit en -tank </text:p>
            <text:p text:style-name="common-al">Aanvraagdatum : 7 juli 2022</text:p>
            <text:p text:style-name="common-al">Besluitdatum : 5 september 2022</text:p>
            <text:p text:style-name="common-al">Bekendmaking : 6 september 2022</text:p>
            <text:p text:style-name="common-al">Olo nummer : 7090511</text:p>
            <text:p text:style-name="common-al">Zaaknummer : 1508450</text:p>
            <text:p text:style-name="common-al"/>
            <text:p text:style-name="common-al">
            <text:span text:style-name="nadrukvet">Inzage</text:span>
          </text:p>
            <text:p text:style-name="common-al">
            <text:span text:style-name="nadrukvet"/>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508450 en het Olo nummer: 7090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4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08450</meta:user-defined>
    <meta:user-defined meta:name="DCTERMS.abstract">GS maken bekend dat omgevingsvergunning is verleend voor verplaatsen en vervangen demiwaterunit en -tank. </meta:user-defined>
    <dc:language>nl</dc:language>
    <meta:user-defined meta:name="OVERHEIDop.locatietype/OVERHEIDop.gebiedsmarkering">Adres</meta:user-defined>
    <meta:user-defined meta:name="DC.title">Kennisgeving beschikking Brenntag Nederland B.V. 1508450</meta:user-defined>
    <meta:user-defined meta:name="DCTERMS.W3CDTF/DCTERMS.available">2022-09-12</meta:user-defined>
    <meta:user-defined meta:name="DCTERMS.W3CDTF/OVERHEIDop.jaargang">2022</meta:user-defined>
    <meta:user-defined meta:name="OVERHEIDop.externeBijlage">Beschikking|exb-2022-50666</meta:user-defined>
    <meta:user-defined meta:name="OVERHEIDop.publicationIssue">10846</meta:user-defined>
    <meta:user-defined meta:name="OVERHEIDop.PrbID/DC.identifier">prb-2022-10846</meta:user-defined>
    <meta:user-defined meta:name="OVERHEIDop.versieInformatie"/>
  </office:meta>
</office:document-meta>
</file>