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rallelweg West 69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Parallelweg West thv nummer 69 Culemborg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194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4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Parallelweg West 69 Culemborg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843</meta:user-defined>
    <meta:user-defined meta:name="OVERHEIDop.PrbID/DC.identifier">prb-2022-10843</meta:user-defined>
    <meta:user-defined meta:name="OVERHEIDop.versieInformatie"/>
  </office:meta>
</office:document-meta>
</file>