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tot wijziging van de vergunning ingevolge de Ontgrondingenwet Natuurontwikkeling Maasoever Diedensche Uiterdijk, Vereniging Natuurmonume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ereniging Natuurmonumenten een aanvraag om een verlenging van een reeds eerder afgegeven vergunning, kenmerk 1378965, ingevolge de Ontgrondingenwet ontvangen. </text:p>
            <text:p text:style-name="common-al">De aanvraag heeft betrekking op het project, Natuurontwikkeling Maasoever Diedensche Uiterdijk op de percelen kadastraal bekend, gemeente Oss, sectie Q, nummers, 42,50, 54, 61, 62 en 65 gedeeltelijk.</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
            <text:span text:style-name="nadrukvet">Wat houdt het project in?</text:span>
          </text:p>
            <text:p text:style-name="common-al">Het verzoek tot wijziging van de vergunning betreft de termijn waarbinnen de ontgrondings- en herinrichtingswerkzaamheden moeten worden uitgevoerd. Het verzoek vraagt om voorschrift 1 van de vergunning d.d. 30 september 2008 met kenmerk1378965 als volgt te wijzigen:</text:p>
            <text:p text:style-name="common-al"/>
            <text:list text:style-name="id1-3-2-1-1-8">
              <text:list-item text:style-override="id1-3-2-1-1-8-1">
                <text:number>1.</text:number>
                <text:p text:style-name="al">“de vergunning is geldig tot <text:span text:style-name="nadrukvet">19 jaar</text:span> na het onherroepelijk worden van de beschikking van 30 september 2008; de ontgronding respectievelijk opleveringsverplichtingen moeten binnen deze periode worden uitgevoerd c.q. zijn voltooid.</text:p>
              </text:list-item>
            </text:list>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op 13 september 2022 ter inzage bij de gemeente Oss. Voor locatie, dagen en tijdstippen waarop u de stukken in kunt zien, verwijzen wij naar de website van de gemeente. </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beschikking inzien via “www.brabant.nl/loket/verleende-vergunningen”. </text:p>
            <text:p text:style-name="common-al">
            <text:span text:style-name="nadrukvet">Wanneer, door wie en hoe kan bezwaar worden ingesteld?</text:span>
          </text:p>
            <text:p text:style-name="common-al">Als u, als belanghebbende, het niet eens bent met dit besluit kunt u een bezwaar indienen. Dit kan tot en met 21 oktober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last-al">Aan deze procedure is het kenmerk Z-2022-001615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615</meta:user-defined>
    <dc:language>nl</dc:language>
    <meta:user-defined meta:name="OVERHEIDop.locatietype/OVERHEIDop.gebiedsmarkering">Woonplaats</meta:user-defined>
    <meta:user-defined meta:name="DC.title">Kennisgeving beschikking tot wijziging van de vergunning ingevolge de Ontgrondingenwet Natuurontwikkeling Maasoever Diedensche Uiterdijk, Vereniging Natuurmonumenten.</meta:user-defined>
    <meta:user-defined meta:name="DCTERMS.W3CDTF/DCTERMS.available">2022-09-12</meta:user-defined>
    <meta:user-defined meta:name="DCTERMS.W3CDTF/OVERHEIDop.jaargang">2022</meta:user-defined>
    <meta:user-defined meta:name="OVERHEIDop.publicationIssue">10842</meta:user-defined>
    <meta:user-defined meta:name="OVERHEIDop.PrbID/DC.identifier">prb-2022-10842</meta:user-defined>
    <meta:user-defined meta:name="OVERHEIDop.versieInformatie"/>
  </office:meta>
</office:document-meta>
</file>