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Waijensedijk 27 Houten UT032100012</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26 januari 2022 besloten dat er op de locatie aan de Waijensedijk 27 in Houten sprake is van ernstig bodemverontreiniging die niet met spoed gesaneerd moet worden. Het besluit is niet gewijzigd ten opzichte van het ontwerpbesluit. Het besluit heeft zaakkenmerk Z/21/703438-937067. </text:p>
            <text:p text:style-name="common-al">Op de Waijensedijk 27 te Houten is volgens de Wet bodembescherming (artikel 29 lid 1) sprake van een geval van ernstige bodemverontreiniging. Uit berekeningen blijkt dat de verontreiniging bij het huidige gebruik van het perceel geen risico’s oplevert voor mensen, ecologie of op verspreiding.</text:p>
            <text:p text:style-name="common-al">Bodemverontreinigingen die volgens de Wet bodembescherming ernstig maar niet spoedeisend zijn, worden gesaneerd op het moment dat de bodem bewerkt wordt (bijvoorbeeld bij een bouwproject of graafwerkzaamheden)</text:p>
            <text:p text:style-name="common-al">
            <text:span text:style-name="nadrukvet">Beroep aantekenen</text:span>
          </text:p>
            <text:p text:style-name="common-al">Als u het niet eens bent met dit besluit, kunt u beroep aantekenen. U heeft hiervoor 6 weken de tijd. Deze termijn begint de dag nadat dit besluit is verstuurd naar de aanvrager.</text:p>
            <text:p text:style-name="common-al">Verzenddatum beschikking: 26 januari 2022 .</text:p>
            <text:p text:style-name="common-al">Startdatum beroepstermijn beschikking: 27 januari 2022.</text:p>
            <text:p text:style-name="common-al">Het beroep kan worden ingesteld door een:</text:p>
            <text:p text:style-name="common-al"/>
            <text:list text:style-name="id1-3-2-1-1-10">
              <text:list-item text:style-override="id1-3-2-1-1-10-1">
                <text:number>1.</text:number>
                <text:p text:style-name="al">belanghebbende in de zin van artikel 8:1 van de Algemene wet bestuursrecht;</text:p>
              </text:list-item>
              <text:list-item text:style-override="id1-3-2-1-1-10-2">
                <text:number>2.</text:number>
                <text:p text:style-name="al">niet-belanghebbende die tijdig een zienswijze als bedoeld in artikel 3:15 van de Algemene wet bestuursrecht op het ontwerpbesluit heeft ingediend;</text:p>
              </text:list-item>
              <text:list-item text:style-override="id1-3-2-1-1-10-3">
                <text:number>3.</text:number>
                <text:p text:style-name="al">niet-belanghebbende die verschoonbaar geen of te laat een zienswijze als bedoeld in artikel 3:15 van de Algemene wet bestuursrecht heeft ingebracht tegen het ontwerpbesluit.</text:p>
              </text:list-item>
            </text:list>
            <text:p text:style-name="common-al">De mogelijkheid tot het instellen van beroep laat onverlet dat de bestuursrechter de beroepsgronden zal toetsen aan het relativiteitsvereiste in de zin van artikel 8:69a van de Algemene wet bestuursrecht.</text:p>
            <text:p text:style-name="common-al">Richt uw beroepschrift aan de voorzitter van de Afdeling Bestuursrechtspraak van de Raad van State, Postbus 20019, 2500 EA Den Haag. Houd u er rekening mee dat u griffierecht moet betalen als u beroep aantekent. </text:p>
            <text:p text:style-name="common-al">
            <text:span text:style-name="nadrukvet">Voorlopige voorziening</text:span>
          </text:p>
            <text:p text:style-name="common-al">Het besluit treedt na direct na bekendmaking van besluit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1/703438. U kunt de stukken ook inzien bij de RUD Utrecht, Archimedeslaan 6, 3584 BA in Utrecht of bij Gemeente Houten.</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084</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84</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84</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UT032100012</meta:user-defined>
    <meta:user-defined meta:name="DCTERMS.abstract">UT032100012</meta:user-defined>
    <dc:language>nl</dc:language>
    <meta:user-defined meta:name="OVERHEIDop.locatietype/OVERHEIDop.gebiedsmarkering">Adres</meta:user-defined>
    <meta:user-defined meta:name="DC.title">Provincie Utrecht Wbb bodemverontreiniging Waijensedijk 27 Houten UT032100012</meta:user-defined>
    <meta:user-defined meta:name="DCTERMS.W3CDTF/DCTERMS.available">2022-01-28</meta:user-defined>
    <meta:user-defined meta:name="DCTERMS.W3CDTF/OVERHEIDop.jaargang">2022</meta:user-defined>
    <meta:user-defined meta:name="OVERHEIDop.publicationIssue">1084</meta:user-defined>
    <meta:user-defined meta:name="OVERHEIDop.PrbID/DC.identifier">prb-2022-1084</meta:user-defined>
    <meta:user-defined meta:name="OVERHEIDop.versieInformatie"/>
  </office:meta>
</office:document-meta>
</file>