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Jaegerhofweg 1 te Veulen, 2022-04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oprichten en exploiteren van een paardenhouderij.</text:p>
            <text:p text:style-name="common-al">Locatie: Jaegerhofweg 1, 5814 AL Veulen </text:p>
            <text:p text:style-name="common-al">Zaaknummer: 2022-043014</text:p>
            <text:p text:style-name="common-al">
            <text:span text:style-name="nadrukvet">Inzage </text:span>
          </text:p>
            <text:p text:style-name="common-al">Het besluit en de bijbehorende stukken liggen ter inzage van 16 september 2022 t/m 27 okto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september 2022 t/m 27 okto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okto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3014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Jaegerhofweg 1 te Veulen, 2022-043014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-043014 Ontwerpbesluit Wnb|exb-2022-50653</meta:user-defined>
    <meta:user-defined meta:name="OVERHEIDop.externeBijlage">2022-043014 Bijlage 1|exb-2022-50654</meta:user-defined>
    <meta:user-defined meta:name="OVERHEIDop.externeBijlage">2022-043014 Bijlage 2|exb-2022-50655</meta:user-defined>
    <meta:user-defined meta:name="OVERHEIDop.externeBijlage">2022-043014 Bijlage 3|exb-2022-50656</meta:user-defined>
    <meta:user-defined meta:name="OVERHEIDop.externeBijlage">2022-043014 Bijlage 4|exb-2022-50657</meta:user-defined>
    <meta:user-defined meta:name="OVERHEIDop.publicationIssue">10839</meta:user-defined>
    <meta:user-defined meta:name="OVERHEIDop.PrbID/DC.identifier">prb-2022-10839</meta:user-defined>
    <meta:user-defined meta:name="OVERHEIDop.versieInformatie"/>
  </office:meta>
</office:document-meta>
</file>