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Tuinstraat 18 te Wellerlooi, 2022-042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oprichten en exploiteren van een paardenhouderij en dagbesteding.</text:p>
            <text:p text:style-name="common-al">Locatie: Tuinstraat 18, 5856 CH Wellerlooi </text:p>
            <text:p text:style-name="common-al">Zaaknummer: 2022-042214</text:p>
            <text:p text:style-name="common-al">
            <text:span text:style-name="nadrukvet">Inzage </text:span>
          </text:p>
            <text:p text:style-name="common-al">Het besluit en de bijbehorende stukken liggen ter inzage van 16 september 2022 t/m 27 oktober 2022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6 september 2022 t/m 27 oktober 2022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0 oktober 2022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3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3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3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42214</meta:user-defined>
    <dc:language>nl</dc:language>
    <meta:user-defined meta:name="OVERHEIDop.locatietype/OVERHEIDop.gebiedsmarkering">Adres</meta:user-defined>
    <meta:user-defined meta:name="DC.title">Provincie Limburg, ontwerpbesluit Wet natuurbescherming, Natura 2000-gebieden, Tuinstraat 18 te Wellerlooi, 2022-042214</meta:user-defined>
    <meta:user-defined meta:name="DCTERMS.W3CDTF/DCTERMS.available">2022-09-14</meta:user-defined>
    <meta:user-defined meta:name="DCTERMS.W3CDTF/OVERHEIDop.jaargang">2022</meta:user-defined>
    <meta:user-defined meta:name="OVERHEIDop.externeBijlage">2022-042214 Ontwerpbesluit Wnb|exb-2022-50629</meta:user-defined>
    <meta:user-defined meta:name="OVERHEIDop.externeBijlage">2022-042214 Bijlage 1|exb-2022-50630</meta:user-defined>
    <meta:user-defined meta:name="OVERHEIDop.externeBijlage">2022-042214 Bijlage 2|exb-2022-50631</meta:user-defined>
    <meta:user-defined meta:name="OVERHEIDop.externeBijlage">2022-042214 Bijlage 3|exb-2022-50632</meta:user-defined>
    <meta:user-defined meta:name="OVERHEIDop.externeBijlage">2022-042214 Bijlage 4|exb-2022-50633</meta:user-defined>
    <meta:user-defined meta:name="OVERHEIDop.publicationIssue">10837</meta:user-defined>
    <meta:user-defined meta:name="OVERHEIDop.PrbID/DC.identifier">prb-2022-10837</meta:user-defined>
    <meta:user-defined meta:name="OVERHEIDop.versieInformatie"/>
  </office:meta>
</office:document-meta>
</file>