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september 2022 een melding ontvangen van HaskoningDHV Nederland B.V. te Eindhoven, namens Waterschap De Dommel te Boxtel, op grond van artikel 39b van de Wet bodembescherming met het voornemen de bodem te saneren op de locatie Loverensedijk ong. te Westerhoven gemeente Bergeijk) conform het Besluit uniforme saneringen (BUS). De locatie is geregistreerd onder NB17243104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61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3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615</meta:user-defined>
    <dc:language>nl</dc:language>
    <meta:user-defined meta:name="OVERHEIDop.locatietype/OVERHEIDop.gebiedsmarkering">Weg</meta:user-defined>
    <meta:user-defined meta:name="DC.title">Melding Besluit uniforme saneringen (BUS)</meta:user-defined>
    <meta:user-defined meta:name="DCTERMS.W3CDTF/DCTERMS.available">2022-09-09</meta:user-defined>
    <meta:user-defined meta:name="DCTERMS.W3CDTF/OVERHEIDop.jaargang">2022</meta:user-defined>
    <meta:user-defined meta:name="OVERHEIDop.publicationIssue">10835</meta:user-defined>
    <meta:user-defined meta:name="OVERHEIDop.PrbID/DC.identifier">prb-2022-10835</meta:user-defined>
    <meta:user-defined meta:name="OVERHEIDop.versieInformatie"/>
  </office:meta>
</office:document-meta>
</file>