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Ypenburgbocht op de splitsing van de Willem de Zwijgerlaan en de Oestgeesterweg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realiseren van een open bodemenergiesysteem voor de duurzame klimaatbeheersing van een studentencomplex. De locatie betreft de<text:span text:style-name="nadrukvet"> Ypenburgbocht op de splitsing van de Willem de Zwijgerlaan en de Oestgeesterweg te Leiden</text:span>. </text:p>
            <text:p text:style-name="common-al">
            <text:span text:style-name="nadrukvet">Bezwaar</text:span>
          </text:p>
            <text:p text:style-name="common-al">De beschikking is op 7 september 2022 verzonden. Een belanghebbende kan tot en met 19 oktober 2022 een bezwaarschrift indienen bij Gedeputeerde Staten van Zuid-Holland, t.a.v. het Awb secretariaat, Postbus 90602, 2509 LP Den Haag, onder vermelding van het zaaknummer <text:span text:style-name="nadrukvet">010357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2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2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2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aterwet, Ypenburgbocht op de splitsing van de Willem de Zwijgerlaan en de Oestgeesterweg te Leiden</meta:user-defined>
    <meta:user-defined meta:name="DCTERMS.W3CDTF/DCTERMS.available">2022-09-09</meta:user-defined>
    <meta:user-defined meta:name="DCTERMS.W3CDTF/OVERHEIDop.jaargang">2022</meta:user-defined>
    <meta:user-defined meta:name="OVERHEIDop.publicationIssue">10829</meta:user-defined>
    <meta:user-defined meta:name="OVERHEIDop.PrbID/DC.identifier">prb-2022-10829</meta:user-defined>
    <meta:user-defined meta:name="OVERHEIDop.versieInformatie"/>
  </office:meta>
</office:document-meta>
</file>