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Wenckebachstraat 1,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spuitplaats nabij Kooks en Gasfabriek 1. Aanvrager: Tata Steel IJmuiden B.V. Zaaknummer: 1070315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888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8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8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888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Wenckebachstraat 1, Velsen-Noord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82</meta:user-defined>
    <meta:user-defined meta:name="OVERHEIDop.PrbID/DC.identifier">prb-2022-1082</meta:user-defined>
    <meta:user-defined meta:name="OVERHEIDop.versieInformatie"/>
  </office:meta>
</office:document-meta>
</file>