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actieve soortenbescherming 2022-2023</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23 augustus 2022 hebben vastgesteld:</text:p>
            <text:p text:style-name="al"/>
            <text:p text:style-name="al">
            <text:span text:style-name="nadrukvet">Nadere subsidieregels actieve soortenbescherming 2022-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ctieve soortenbescherming: activiteiten gericht op een eenmalige fysieke maatregel die ziet op het uitbreiden en/of instandhouden van leefgebieden en/of populaties van soorten waarbij bij het uitvoeren van de maatregel het leefgebied aantoonbaar geschikt is of direct met de subsidieaanvraag geschikt wordt gemaakt, dan wel praktijkgericht onderzoek (inclusief de publicatie van de resultaten van dit onderzoek) dat ziet op het uitbreiden en/of instandhouden van populaties van soorten, dan wel een initiatief dat het draagvlak, het bewustzijn en/of kennis, voor soorten vergroot. </text:p>
                </text:list-item>
                <text:list-item text:style-override="id1-3-2-2-1-2-3">
                  <text:number>2.</text:number>
                  <text:p text:style-name="al">Actueel habitat van een soort: door specifieke abiotische en biotische factoren bepaald milieu waarin de soort tijdens één van de fasen van zijn biologische cyclus aantoonbaar, heden ten dagen, leeft;</text:p>
                </text:list-item>
                <text:list-item text:style-override="id1-3-2-2-1-2-4">
                  <text:number>3.</text:number>
                  <text:p text:style-name="al">Faunavoorziening: voorziening die ervoor zorgt dat fauna veilig infrastructuur kan oversteken. </text:p>
                </text:list-item>
                <text:list-item text:style-override="id1-3-2-2-1-2-5">
                  <text:number>4.</text:number>
                  <text:p text:style-name="al">Historisch habitat van een soort: door specifieke abiotische en biotische factoren bepaald milieu waarin de soort tijdens één van de fasen van zijn biologische cyclus aantoonbaar, in het verleden, leefde. </text:p>
                </text:list-item>
                <text:list-item text:style-override="id1-3-2-2-1-2-6">
                  <text:number>5.</text:number>
                  <text:p text:style-name="al">Leefgebied: actueel dan wel historisch habitat van een soort.</text:p>
                </text:list-item>
                <text:list-item text:style-override="id1-3-2-2-1-2-7">
                  <text:number>6.</text:number>
                  <text:p text:style-name="al">Productieve investering: investering die leidt tot een aanzienlijke stijging van waarde of rentabiliteit van een onderneming. </text:p>
                </text:list-item>
                <text:list-item text:style-override="id1-3-2-2-1-2-8">
                  <text:number>7.</text:number>
                  <text:p text:style-name="al">Soorten: dier- en plantensoorten zoals genoemd in tabel 1 van de Natuurvisie Limburg 2016 dan wel soorten van de nationale Rode Lijst en de Europese Habitat- en Vogelrichtlijnsoorten waarvoor geen gebieden zijn aangewezen en die binnen Nederland alleen of in belangrijke mate in de provincie Nederlands Limburg voorkomen. </text:p>
                </text:list-item>
                <text:list-item text:style-override="id1-3-2-2-1-2-9">
                  <text:number>8.</text:number>
                  <text:p text:style-name="al">Uitvoeringskosten: kosten noodzakelijk voor de uitvoering van de maatregel.</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subsidieregeling is het stimuleren van activiteiten gericht op actieve soortenbescherming in de Nederlandse provincie Limburg. </text:p>
            </text:section>
            <text:section text:name="artikel_id1-3-2-2-1-4" text:style-name="artikel">
              <text:p text:style-name="artikel_kop_titel"><text:span text:style-name="artikel_kop_label">Artikel</text:span> <text:span text:style-name="artikel_kop_nr">3</text:span> Aanvrager </text:p>
              <text:p text:style-name="al">Voor subsidie komen rechtspersonen en natuurlijke personen in aanmerking. Indien noodzakelijk voor de uitvoering van de activiteit dient de rechtspersoon/dan wel natuurlijke persoon in kwestie, krachtens eigendom dan wel een ander zakelijk recht of publiekrechtelijke bevoegdheid zeggenschap te hebben over de grond(en) waarop of waaraan de activiteit waarvoor subsidie wordt aangevraagd, worden getroffen of de rechtspersoon/dan wel natuurlijke persoon heeft schriftelijke toestemming ontvangen van de eigenaar(s) van de grond/gronden om deze te mogen gebruiken.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dient aan alle volgende criteria te worden voldaan: </text:p>
              <text:list text:style-name="id1-3-2-2-2-2-3">
                <text:list-item text:style-override="id1-3-2-2-2-2-3">
                  <text:number> 1. </text:number>
                  <text:p text:style-name="al">De activiteiten zijn gericht op het bevorderen van actieve soortenbescherming. </text:p>
                </text:list-item>
                <text:list-item text:style-override="id1-3-2-2-2-2-4">
                  <text:number> 2. </text:number>
                  <text:p text:style-name="al">De activiteiten dienen gericht te zijn op de Nederlandse provincie Limburg en/of aanwijsbaar ten goede te komen aan de Nederlandse provincie Limburg.</text:p>
                </text:list-item>
                <text:list-item text:style-override="id1-3-2-2-2-2-5">
                  <text:number> 3 </text:number>
                  <text:p text:style-name="al">Subsidie wordt slechts verstrekt indien de aanvrager, in het geval dat wettelijk nodig is, een vrijstelling of ontheffing van de Wet Natuurbescherming heeft en kan overleggen die ziet op het betreffende leefgebied en de betreffende soort.</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Bij een eenmalige fysieke maatregel die ziet op het uitbreiden en/of in stand houden van leefgebieden en/of populaties van soorten waarbij bij het uitvoeren van de maatregel het leefgebied aantoonbaar geschikt is of direct met de subsidieaanvraag geschikt wordt gemaakt, is de subsidieontvanger verplicht om een gebied ten minste 10 jaar na realisatie deugdelijk in stand te houden of bij een faunavoorziening over, onder of langs bestaande infrastructuur deze gedurende 5 jaar na realisatie deugdelijk in stand te houden.</text:p>
                </text:list-item>
                <text:list-item text:style-override="id1-3-2-2-2-3-3">
                  <text:number>2.</text:number>
                  <text:p text:style-name="al">Het project dient vóór 1 januari 2026 afgerond te zijn.</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17 e.v., wordt de subsidieaanvraag afgewezen, indien: </text:p>
              <text:p text:style-name="al"/>
              <text:list text:style-name="id1-3-2-2-2-4-4">
                <text:list-item text:style-override="id1-3-2-2-2-4-4-1">
                  <text:number>a.</text:number>
                  <text:p text:style-name="al">het project niet aansluit bij de doelstelling van deze nadere subsidieregels zoals gesteld in artikel 2;</text:p>
                </text:list-item>
                <text:list-item text:style-override="id1-3-2-2-2-4-4-2">
                  <text:number>b.</text:number>
                  <text:p text:style-name="al">het project niet is ingediend door een aanvrager zoals gesteld in artikel 3;</text:p>
                </text:list-item>
                <text:list-item text:style-override="id1-3-2-2-2-4-4-3">
                  <text:number>c.</text:number>
                  <text:p text:style-name="al">niet wordt voldaan aan alle criteria in artikel 4;</text:p>
                </text:list-item>
                <text:list-item text:style-override="id1-3-2-2-2-4-4-4">
                  <text:number>d.</text:number>
                  <text:p text:style-name="al">de Provincie Limburg dezelfde activiteit/project al op een andere wijze subsidieert en/of financiert;</text:p>
                </text:list-item>
                <text:list-item text:style-override="id1-3-2-2-2-4-4-5">
                  <text:number>e.</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bedrag </text:p>
              <text:list text:style-name="id1-3-2-2-3-2-2">
                <text:list-item text:style-override="id1-3-2-2-3-2-2">
                  <text:number>1.</text:number>
                  <text:p text:style-name="al">Het subsidiebedrag bedraagt maximaal 95% van de totale subsidiabele projectkosten. </text:p>
                </text:list-item>
                <text:list-item text:style-override="id1-3-2-2-3-2-3">
                  <text:number>2.</text:number>
                  <text:p text:style-name="al">Het te verstrekken subsidiebedrag bedraagt minimaal € 1.500,00 en maximaal € 160.000,00 per aanvrager.</text:p>
                </text:list-item>
              </text:list>
            </text:section>
            <text:section text:name="artikel_id1-3-2-2-3-3" text:style-name="artikel">
              <text:p text:style-name="artikel_kop_titel"><text:span text:style-name="artikel_kop_label">Artikel</text:span> <text:span text:style-name="artikel_kop_nr">8</text:span> Subsidiabele en niet subsidiabele kosten </text:p>
              <text:list text:style-name="id1-3-2-2-3-3-2">
                <text:list-item text:style-override="id1-3-2-2-3-3-2">
                  <text:number>1.</text:number>
                  <text:p text:style-name="al">De volgende kosten zijn subsidiabel:</text:p>
                  <text:list text:style-name="id1-3-2-2-3-3-2-3">
                    <text:list-item text:style-override="id1-3-2-2-3-3-2-3-1">
                      <text:number>-</text:number>
                      <text:p text:style-name="al">Kosten van eenmalige fysieke maatregelen, niet zijnde productieve investeringen.</text:p>
                    </text:list-item>
                    <text:list-item text:style-override="id1-3-2-2-3-3-2-3-2">
                      <text:number>-</text:number>
                      <text:p text:style-name="al">uitvoeringskosten en kosten voor advies in de uitvoering voor zover deze kosten aantoonbaar noodzakelijk en adequaat zijn in relatie tot het doel van de subsidie.</text:p>
                    </text:list-item>
                    <text:list-item text:style-override="id1-3-2-2-3-3-2-3-3">
                      <text:number>-</text:number>
                      <text:p text:style-name="al">Kosten van praktijkgerichte onderzoeken (inclusief de publicatie van de resultaten van dit onderzoek) die toepasbaar zijn in de Nederlandse provincie Limburg;</text:p>
                    </text:list-item>
                    <text:list-item text:style-override="id1-3-2-2-3-3-2-3-4">
                      <text:number>-</text:number>
                      <text:p text:style-name="al">Kosten van initiatieven die het maatschappelijk draagvlak voor soorten vergroten;</text:p>
                    </text:list-item>
                  </text:list>
                </text:list-item>
                <text:list-item text:style-override="id1-3-2-2-3-3-3">
                  <text:number>2.</text:number>
                  <text:p text:style-name="al">Aanvullend op artikel 15 van de Algemene Subsidieverordening Provincie Limburg 2017 e.v. zijn de volgende kosten niet subsidiabel: </text:p>
                  <text:list text:style-name="id1-3-2-2-3-3-3-3">
                    <text:list-item text:style-override="id1-3-2-2-3-3-3-3-1">
                      <text:number>-</text:number>
                      <text:p text:style-name="al">Grondverwerving en –afwaardering;</text:p>
                    </text:list-item>
                    <text:list-item text:style-override="id1-3-2-2-3-3-3-3-2">
                      <text:number>-</text:number>
                      <text:p text:style-name="al">Aanplant van bomen (meer dan 100 stuks);</text:p>
                    </text:list-item>
                    <text:list-item text:style-override="id1-3-2-2-3-3-3-3-3">
                      <text:number>-</text:number>
                      <text:p text:style-name="al">Aanplant van struiken (meer dan 5000 stuks);</text:p>
                    </text:list-item>
                    <text:list-item text:style-override="id1-3-2-2-3-3-3-3-4">
                      <text:number>-</text:number>
                      <text:p text:style-name="al">Uitvoering van wettelijke taken of verplichtingen;</text:p>
                    </text:list-item>
                    <text:list-item text:style-override="id1-3-2-2-3-3-3-3-5">
                      <text:number>-</text:number>
                      <text:p text:style-name="al">Actieve soortenbescherming waarvoor in de, Nadere subsidieregels maatregelen Natura 2000 gebieden 2022-2024, Subsidieverordening Natuur- en Landschapsbeheer Limburg 2016 en/of Subsidieregeling kwaliteitsimpuls natuur en landschap Limburg 2021 maatregelen zijn opgenomen. </text:p>
                    </text:list-item>
                    <text:list-item text:style-override="id1-3-2-2-3-3-3-3-6">
                      <text:number>-</text:number>
                      <text:p text:style-name="al">Onvoorziene kosten</text:p>
                    </text:list-item>
                  </text:list>
                </text:list-item>
              </text:list>
            </text:section>
            <text:section text:name="artikel_id1-3-2-2-3-4" text:style-name="artikel">
              <text:p text:style-name="artikel_kop_titel"><text:span text:style-name="artikel_kop_label">Artikel</text:span> <text:span text:style-name="artikel_kop_nr">9</text:span> Subsidieplafond </text:p>
              <text:list text:style-name="id1-3-2-2-3-4-2">
                <text:list-item text:style-override="id1-3-2-2-3-4-2">
                  <text:number>1.</text:number>
                  <text:p text:style-name="al">Gedeputeerde Staten stellen het subsidie(deel)plafond voor de eikelmuis en het subsidie(deel)plafond voor de overige soorten voor de looptijd van deze nadere subsidieregels vast.</text:p>
                </text:list-item>
                <text:list-item text:style-override="id1-3-2-2-3-4-3">
                  <text:number>2.</text:number>
                  <text:p text:style-name="al">De wijze van verdeling van het subsidieplafond kunt u raadplegen op www.limburg.nl/subsidies &gt; subsidieplafonds.</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gt;actuele subsidieregelingen;" xlink:type="simple"><text:span text:style-name="nadrukondlijn">www.limburg.nl/subsidies&gt;actuele subsidieregelingen;</text:span></text:a></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 </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dient uiterlijk 31 december 2023 te zijn ontvangen door Gedeputeerde Staten. </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13 september 2022.</text:p>
                </text:list-item>
                <text:list-item text:style-override="id1-3-2-2-5-3-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actieve soortenbescherming 2022-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3 augustus 2022 Gedeputeerde Staten voornoemd,</text:span></text:p>
          </text:section>
          <text:section text:name="ondertekening_id1-3-2-3-2">
            <text:p><text:span text:style-name="functie"/></text:p>
            <text:p><text:span text:style-name="functie">de voorzitter, </text:span></text:p>
            <text:p><text:span text:style-name="functie">dhr. E.G.M. Roemer</text:span></text:p>
          </text:section>
          <text:section text:name="ondertekening_id1-3-2-3-3">
            <text:p><text:span text:style-name="functie"/></text:p>
            <text:p><text:span text:style-name="functie">secretaris</text:span></text:p>
            <text:p><text:span text:style-name="functie">dhr. drs. T.H.C. Schulp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1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2-07-01</meta:user-defined>
    <meta:user-defined meta:name="DCTERMS.alternative">Nadere subsidieregels actieve soortenbescherming 2022-2023</meta:user-defined>
    <dc:language>nl</dc:language>
    <meta:user-defined meta:name="OVERHEIDop.locatietype/OVERHEIDop.gebiedsmarkering">Provincie</meta:user-defined>
    <meta:user-defined meta:name="DC.title">Nadere subsidieregels actieve soortenbescherming 2022-2023</meta:user-defined>
    <meta:user-defined meta:name="DCTERMS.W3CDTF/DCTERMS.available">2022-09-12</meta:user-defined>
    <meta:user-defined meta:name="DCTERMS.W3CDTF/OVERHEIDop.jaargang">2022</meta:user-defined>
    <meta:user-defined meta:name="OVERHEIDop.publicationIssue">10819</meta:user-defined>
    <meta:user-defined meta:name="OVERHEIDop.betreftRegeling">CVDR681140_1</meta:user-defined>
    <meta:user-defined meta:name="xs:date/OVERHEIDop.startdatum">2022-09-13</meta:user-defined>
    <meta:user-defined meta:name="OVERHEIDop.PrbID/DC.identifier">prb-2022-10819</meta:user-defined>
    <meta:user-defined meta:name="OVERHEIDop.versieInformatie"/>
  </office:meta>
</office:document-meta>
</file>